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licious" svg:font-family="Delicious" style:font-adornments="Italic" style:font-pitch="variable"/>
    <style:font-face style:name="Helvetica Neue2" svg:font-family="'Helvetica Neue'" style:font-adornments="Bold" style:font-pitch="variable"/>
    <style:font-face style:name="Helvetica Neue3" svg:font-family="'Helvetica Neue'" style:font-adornments="Light Italic" style:font-pitch="variable"/>
    <style:font-face style:name="Helvetica Neue" svg:font-family="'Helvetica Neue'" style:font-adornments="Regular" style:font-pitch="variable"/>
    <style:font-face style:name="Helvetica Neue1" svg:font-family="'Helvetica Neue'" style:font-adornments="UltraLight" style:font-pitch="variable"/>
    <style:font-face style:name="Times New Roman" svg:font-family="'Times New Roman'" style:font-family-generic="roman" style:font-pitch="variable"/>
    <style:font-face style:name="Arial Narrow" svg:font-family="'Arial Narrow', 'DejaVu Sans Condensed', Tahom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350c01" officeooo:paragraph-rsid="00350c01"/>
    </style:style>
    <style:style style:name="P3" style:family="paragraph" style:parent-style-name="Text_20_body">
      <style:text-properties officeooo:rsid="00350d57" officeooo:paragraph-rsid="00350d57"/>
    </style:style>
    <style:style style:name="P4" style:family="paragraph" style:parent-style-name="Text_20_body">
      <style:text-properties officeooo:rsid="00364bf7" officeooo:paragraph-rsid="00364bf7"/>
    </style:style>
    <style:style style:name="P5" style:family="paragraph" style:parent-style-name="Subtitle">
      <style:text-properties officeooo:rsid="00350c01" officeooo:paragraph-rsid="00350c01"/>
    </style:style>
    <style:style style:name="P6" style:family="paragraph" style:parent-style-name="Subtitle">
      <style:text-properties officeooo:rsid="00383f5c" officeooo:paragraph-rsid="00383f5c"/>
    </style:style>
    <style:style style:name="P7" style:family="paragraph" style:parent-style-name="Subtitle">
      <style:text-properties officeooo:rsid="00388b5d" officeooo:paragraph-rsid="00388b5d"/>
    </style:style>
    <style:style style:name="P8" style:family="paragraph" style:parent-style-name="Title">
      <style:text-properties officeooo:rsid="00350c01" officeooo:paragraph-rsid="00350c01"/>
    </style:style>
    <style:style style:name="P9" style:family="paragraph" style:parent-style-name="Title">
      <style:text-properties officeooo:rsid="00350d57" officeooo:paragraph-rsid="00350d57"/>
    </style:style>
    <style:style style:name="P10" style:family="paragraph" style:parent-style-name="Title">
      <style:text-properties officeooo:rsid="00364bf7" officeooo:paragraph-rsid="00364bf7"/>
    </style:style>
    <style:style style:name="P11" style:family="paragraph" style:parent-style-name="Title">
      <style:text-properties officeooo:rsid="00383f5c" officeooo:paragraph-rsid="00383f5c"/>
    </style:style>
    <style:style style:name="P12" style:family="paragraph" style:parent-style-name="Title">
      <style:text-properties officeooo:rsid="00388b5d" officeooo:paragraph-rsid="00388b5d"/>
    </style:style>
    <style:style style:name="P13" style:family="paragraph" style:parent-style-name="Text_20_body">
      <style:text-properties officeooo:rsid="00350c01" officeooo:paragraph-rsid="00350c01"/>
    </style:style>
    <style:style style:name="T1" style:family="text">
      <style:text-properties officeooo:rsid="00350d57"/>
    </style:style>
    <style:style style:name="T2" style:family="text">
      <style:text-properties officeooo:rsid="00364bf7"/>
    </style:style>
    <style:style style:name="T3" style:family="text">
      <style:text-properties officeooo:rsid="00379058"/>
    </style:style>
    <style:style style:name="T4" style:family="text">
      <style:text-properties officeooo:rsid="00383f5c"/>
    </style:style>
    <style:style style:name="T5" style:family="text">
      <style:text-properties officeooo:rsid="00388b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ssion</text:p>
      <text:p text:style-name="P5">12:00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2 to 5</text:p>
      <text:p text:style-name="P2">The gong will sound at 12:25, come forward to extinguish your candle.</text:p>
      <text:p text:style-name="P2">The next person will then start with their section.</text:p>
      <text:p text:style-name="P2"/>
      <text:p text:style-name="P8">Devotion</text:p>
      <text:p text:style-name="P5">12:25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6 to 8</text:p>
      <text:p text:style-name="P3">Lead the way and eat an olive, then return to your seat.</text:p>
      <text:p text:style-name="P2">The gong will sound at 12:<text:span text:style-name="T1">50</text:span>, come forward to extinguish your candle.</text:p>
      <text:p text:style-name="P2">The next person will then start with their section.</text:p>
      <text:p text:style-name="P2"/>
      <text:p text:style-name="P9">Loyalty – Judas section</text:p>
      <text:p text:style-name="P5">12:<text:span text:style-name="T1">5</text:span>0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<text:span text:style-name="T1">9</text:span> to <text:span text:style-name="T1">13</text:span></text:p>
      <text:p text:style-name="P3">You will be distributing palm crosses part way through.</text:p>
      <text:p text:style-name="P3">At the end of your readings, please lead the way and place your palm cross at the foot of the candle/cross.</text:p>
      <text:p text:style-name="P2">The gong will sound at 1<text:span text:style-name="T1">3:10/1:10pm</text:span>, come forward to extinguish your candle.</text:p>
      <text:p text:style-name="P2">The next person will then start with their section.</text:p>
      <text:p text:style-name="P2"/>
      <text:p text:style-name="P9">Loyalty – Roman Soldier</text:p>
      <text:p text:style-name="P5">1<text:span text:style-name="T1">3:10 / 1:10pm</text:span>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<text:span text:style-name="T1">14</text:span> to <text:span text:style-name="T1">1</text:span>5</text:p>
      <text:p text:style-name="P2">The gong will sound at 1<text:span text:style-name="T1">3:30/1:30pm</text:span>, come forward to extinguish your candle.</text:p>
      <text:p text:style-name="P2">The next person will then start with their section.</text:p>
      <text:p text:style-name="P10"><text:soft-page-break/>Loyalty - Peter</text:p>
      <text:p text:style-name="P5">1<text:span text:style-name="T2">3:30 / 1:30pm</text:span>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<text:span text:style-name="T2">16</text:span> to <text:span text:style-name="T2">18</text:span></text:p>
      <text:p text:style-name="P4">Please lead the way by coming forward and cupping the candle to feel its warmth.</text:p>
      <text:p text:style-name="P2">The gong will sound at 1<text:span text:style-name="T3">3:50 / 1:50pm</text:span>, <text:span text:style-name="T3">please come forward, read the last little bit, then </text:span>extinguish your candle.</text:p>
      <text:p text:style-name="P2">The next person will then start with their section.</text:p>
      <text:p text:style-name="P2"/>
      <text:p text:style-name="P11">Gratitude</text:p>
      <text:p text:style-name="P5">1<text:span text:style-name="T4">3:50 / 1:50pm</text:span>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<text:span text:style-name="T4">19</text:span> to <text:span text:style-name="T4">top of page 21</text:span></text:p>
      <text:p text:style-name="P2">The gong will sound at 1<text:span text:style-name="T4">4:15 / 2:15pm</text:span>, come forward to extinguish your candle.</text:p>
      <text:p text:style-name="P2">The next person will then start with their section.</text:p>
      <text:p text:style-name="P2"/>
      <text:p text:style-name="P11">Grace</text:p>
      <text:p text:style-name="P6">14:15 / 2:15pm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2<text:span text:style-name="T4">1</text:span> to <text:span text:style-name="T4">top of 24</text:span></text:p>
      <text:p text:style-name="P2">The gong will sound at 1<text:span text:style-name="T4">4:3</text:span>5 / <text:span text:style-name="T4">2:35pm</text:span>, come forward to extinguish your candle.</text:p>
      <text:p text:style-name="P2">The next person will then start with their section.</text:p>
      <text:p text:style-name="P2"/>
      <text:p text:style-name="P12">Love</text:p>
      <text:p text:style-name="P7">14:35 / 2:35pm</text:p>
      <text:p text:style-name="P2">Your section begins at the time above.</text:p>
      <text:p text:style-name="P2">You’ll know when it’s time because the singing bowl will ‘gong’</text:p>
      <text:p text:style-name="P2">Please come forward to read your parts.<text:tab/>Pages 2<text:span text:style-name="T5">4</text:span> to <text:span text:style-name="T5">28</text:span></text:p>
      <text:p text:style-name="P2">The gong will sound at <text:span text:style-name="T5">14:55 / 2:55pm</text:span>, come forward to extinguish your candle.</text:p>
      <text:p text:style-name="P2">The next person will then start with their s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licious" svg:font-family="Delicious" style:font-adornments="Italic" style:font-pitch="variable"/>
    <style:font-face style:name="Helvetica Neue2" svg:font-family="'Helvetica Neue'" style:font-adornments="Bold" style:font-pitch="variable"/>
    <style:font-face style:name="Helvetica Neue3" svg:font-family="'Helvetica Neue'" style:font-adornments="Light Italic" style:font-pitch="variable"/>
    <style:font-face style:name="Helvetica Neue" svg:font-family="'Helvetica Neue'" style:font-adornments="Regular" style:font-pitch="variable"/>
    <style:font-face style:name="Helvetica Neue1" svg:font-family="'Helvetica Neue'" style:font-adornments="UltraLight" style:font-pitch="variable"/>
    <style:font-face style:name="Times New Roman" svg:font-family="'Times New Roman'" style:font-family-generic="roman" style:font-pitch="variable"/>
    <style:font-face style:name="Arial Narrow" svg:font-family="'Arial Narrow', 'DejaVu Sans Condensed', Tahom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/>
      <style:text-properties style:font-name="Helvetica Neue" fo:font-family="'Helvetica Neue'" style:font-style-name="Regular" style:font-pitch="variable" fo:font-size="11pt" fo:font-weight="normal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cm" loext:contextual-spacing="false" style:page-number="auto" style:shadow="none" fo:keep-with-next="always">
        <style:tab-stops>
          <style:tab-stop style:position="1cm"/>
        </style:tab-stops>
      </style:paragraph-properties>
      <style:text-properties style:font-name="Helvetica Neue1" fo:font-family="'Helvetica Neue'" style:font-style-name="UltraLight" style:font-pitch="variable" fo:font-size="11pt" style:text-underline-style="solid" style:text-underline-width="auto" style:text-underline-color="font-color" fo:font-weight="100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keep-together="always" style:page-number="auto"/>
      <style:text-properties style:font-name="Helvetica Neue" fo:font-family="'Helvetica Neue'" style:font-style-name="Regular" style:font-pitch="variable" fo:font-size="11pt" fo:font-style="normal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Text_20_body" style:class="text" style:master-page-name="">
      <style:paragraph-properties fo:margin-left="1cm" fo:margin-right="0cm" fo:text-indent="0cm" style:auto-text-indent="false" style:page-number="auto"/>
      <style:text-properties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name="Helvetica Neue1" fo:font-family="'Helvetica Neue'" style:font-style-name="UltraLight" style:font-pitch="variable" fo:font-size="11pt" fo:font-style="normal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cm" loext:contextual-spacing="false" fo:text-align="center" style:justify-single-word="false" style:page-number="auto" fo:padding="0cm" fo:border-left="none" fo:border-right="none" fo:border-top="none" fo:border-bottom="0.06pt solid #000000">
        <style:tab-stops/>
      </style:paragraph-properties>
      <style:text-properties style:font-name="Helvetica Neue2" fo:font-family="'Helvetica Neue'" style:font-style-name="Bold" style:font-pitch="variable" fo:font-size="28pt" style:text-underline-style="none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199cm" loext:contextual-spacing="false" fo:text-align="center" style:justify-single-word="false" style:page-number="auto" fo:padding="0cm" fo:border-left="none" fo:border-right="none" fo:border-top="none" fo:border-bottom="0.06pt solid #000000">
        <style:tab-stops/>
      </style:paragraph-properties>
      <style:text-properties style:font-name="Helvetica Neue1" fo:font-family="'Helvetica Neue'" style:font-style-name="UltraLight" style:font-pitch="variable" fo:font-size="16pt" fo:font-style="normal" style:text-underline-style="none" fo:font-weight="100" style:font-size-asian="14pt" style:font-style-asian="italic" style:font-size-complex="14pt" style:font-style-complex="italic"/>
    </style:style>
    <style:style style:name="Text_20_thought" style:display-name="Text thought" style:family="paragraph" style:parent-style-name="Text_20_body" style:class="text">
      <loext:graphic-properties draw:fill="solid" draw:fill-color="#e6e6e6" draw:opacity="100%"/>
      <style:paragraph-properties fo:margin-left="0.499cm" fo:margin-right="0.499cm" fo:margin-top="0.199cm" fo:margin-bottom="0.199cm" loext:contextual-spacing="false" fo:text-indent="0cm" style:auto-text-indent="false" fo:background-color="#e6e6e6"/>
      <style:text-properties style:font-name="Helvetica Neue3" fo:font-family="'Helvetica Neue'" style:font-style-name="Light Italic" style:font-pitch="variable" fo:font-size="8pt" fo:font-style="italic" fo:font-weight="250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margin-top="0.049cm" fo:margin-bottom="0cm" loext:contextual-spacing="false" fo:text-indent="-1cm" style:auto-text-indent="false" style:page-number="auto">
        <style:tab-stops/>
      </style:paragraph-properties>
      <style:text-properties fo:font-variant="small-caps" style:font-name="Helvetica Neue" fo:font-family="'Helvetica Neue'" style:font-style-name="Regular" style:font-pitch="variable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pyright" style:family="paragraph" style:parent-style-name="Text_20_body" style:class="text" style:master-page-name="">
      <style:paragraph-properties fo:margin-top="0cm" fo:margin-bottom="0cm" loext:contextual-spacing="false" fo:text-align="end" style:justify-single-word="false" style:page-number="auto"/>
      <style:text-properties fo:color="#808080" fo:font-size="6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/>
      </style:paragraph-properties>
      <style:text-properties fo:font-size="6pt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 Narrow" fo:font-family="'Arial Narrow', 'DejaVu Sans Condensed', Tahoma" style:font-style-name="Normal" style:font-family-generic="swiss" style:font-pitch="variable" fo:font-size="8pt" style:font-size-asian="10pt" style:font-size-complex="10pt"/>
    </style:style>
    <style:style style:name="Text_20_body_20_hanging" style:display-name="Text body hanging" style:family="paragraph" style:parent-style-name="Text_20_body">
      <style:paragraph-properties fo:margin-left="2cm" fo:margin-right="0cm" fo:text-indent="-2cm" style:auto-text-indent="false">
        <style:tab-stops>
          <style:tab-stop style:position="-0.499cm"/>
          <style:tab-stop style:position="1cm"/>
          <style:tab-stop style:position="2cm"/>
          <style:tab-stop style:position="4.001cm"/>
          <style:tab-stop style:position="6.75cm"/>
          <style:tab-stop style:position="12cm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List_20_Bullet" style:display-name="List Bullet" style:family="paragraph" style:parent-style-name="Standard" style:list-style-name="WW8Num10">
      <style:paragraph-properties fo:margin-left="1.501cm" fo:margin-right="0cm" fo:margin-top="0cm" fo:margin-bottom="0.049cm" loext:contextual-spacing="false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Helvetica Neue" fo:font-family="'Helvetica Neue'" style:font-style-name="Regular" style:font-pitch="variable" fo:font-size="11pt" style:font-size-asian="11pt"/>
    </style:style>
    <style:style style:name="Text_20_body_20_heading" style:display-name="Text body heading" style:family="paragraph" style:parent-style-name="Text_20_body" style:next-style-name="Text_20_body" style:class="text">
      <style:paragraph-properties fo:margin-top="0.199cm" fo:margin-bottom="0cm" loext:contextual-spacing="false">
        <style:tab-stops>
          <style:tab-stop style:position="2.499cm"/>
          <style:tab-stop style:position="18cm" style:type="right"/>
        </style:tab-stops>
      </style:paragraph-properties>
      <style:text-properties style:text-underline-style="solid" style:text-underline-width="auto" style:text-underline-color="font-color" fo:font-weight="bold" style:font-size-asian="10.5pt"/>
    </style:style>
    <style:style style:name="Text_20_space" style:display-name="Text space" style:family="paragraph" style:parent-style-name="Text_20_body" style:class="text">
      <style:paragraph-properties fo:margin-top="0cm" fo:margin-bottom="0.101cm" loext:contextual-spacing="false"/>
      <style:text-properties fo:font-size="6pt" style:font-size-asian="10.5pt"/>
    </style:style>
    <style:style style:name="Table" style:family="paragraph" style:parent-style-name="Caption" style:class="extra">
      <style:text-properties fo:font-size="10pt"/>
    </style:style>
    <style:style style:name="Title_20_close_20_off" style:display-name="Title close off" style:family="paragraph" style:parent-style-name="Title" style:next-style-name="Title" style:class="text">
      <style:paragraph-properties fo:margin-left="5.001cm" fo:margin-right="5.001cm" fo:margin-top="0.101cm" fo:margin-bottom="0.101cm" loext:contextual-spacing="false" fo:text-indent="0cm" style:auto-text-indent="false" fo:padding="0cm" fo:border-left="none" fo:border-right="none" fo:border-top="0.06pt solid #000000" fo:border-bottom="0.06pt solid #000000" style:shadow="none">
        <style:tab-stops/>
      </style:paragraph-properties>
      <style:text-properties fo:font-size="2pt"/>
    </style:style>
    <style:style style:name="Text_20_note" style:display-name="Text note" style:family="paragraph" style:parent-style-name="Text_20_body">
      <loext:graphic-properties draw:fill="solid" draw:fill-color="#e6e6e6" draw:opacity="100%"/>
      <style:paragraph-properties fo:margin-left="2cm" fo:margin-right="0cm" fo:margin-top="0.101cm" fo:margin-bottom="0.101cm" loext:contextual-spacing="false" fo:text-indent="-2cm" style:auto-text-indent="false" fo:background-color="#e6e6e6">
        <style:tab-stops/>
      </style:paragraph-properties>
      <style:text-properties fo:font-size="10pt" style:font-size-asian="10.5pt"/>
    </style:style>
    <style:style style:name="Text_20_instruction" style:display-name="Text instruction" style:family="paragraph" style:parent-style-name="Text_20_body_20_hanging">
      <style:paragraph-properties fo:margin-left="0.25cm" fo:margin-right="0cm" fo:margin-top="0.101cm" fo:margin-bottom="0.199cm" loext:contextual-spacing="false" fo:text-indent="0cm" style:auto-text-indent="false">
        <style:tab-stops/>
      </style:paragraph-properties>
      <style:text-properties fo:font-size="8pt" fo:font-style="italic" style:font-size-asian="10.5pt"/>
    </style:style>
    <style:style style:name="Text_20_response" style:display-name="Text response" style:family="paragraph" style:parent-style-name="Text_20_body">
      <style:paragraph-properties>
        <style:tab-stops/>
      </style:paragraph-properties>
      <style:text-properties fo:font-weight="bold" style:font-size-asian="10.5pt"/>
    </style:style>
    <style:style style:name="Text_20_no-gap" style:display-name="Text no-gap" style:family="paragraph" style:parent-style-name="Text_20_body">
      <style:paragraph-properties fo:margin-top="0cm" fo:margin-bottom="0cm" loext:contextual-spacing="false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>
      <style:text-properties style:font-name="Delicious" fo:font-family="Delicious" style:font-style-name="Italic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4" style:page-usage="mirrored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[<text:page-number text:select-page="current">2</text:page-number>]</text:p>
      </style:footer>
    </style:master-page>
    <style:master-page style:name="First_20_Page" style:display-name="First Page" style:page-layout-name="Mpm2" style:next-style-name="Standard"/>
    <style:master-page style:name="A5" style:page-layout-name="Mpm3">
      <style:footer>
        <text:p text:style-name="Footer"/>
      </style:footer>
    </style:master-page>
    <style:master-page style:name="A5_20_-_20_first_20_page" style:display-name="A5 - first page" style:page-layout-name="Mpm4" style:next-style-name="A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00:24:30.609229000</meta:creation-date>
    <meta:editing-duration>PT4M28S</meta:editing-duration>
    <meta:editing-cycles>4</meta:editing-cycles>
    <meta:generator>LibreOffice/5.3.4.2$MacOSX_X86_64 LibreOffice_project/f82d347ccc0be322489bf7da61d7e4ad13fe2ff3</meta:generator>
    <dc:date>2016-03-25T00:42:01.174178000</dc:date>
    <meta:document-statistic meta:table-count="0" meta:image-count="0" meta:object-count="0" meta:page-count="2" meta:paragraph-count="61" meta:word-count="509" meta:character-count="2780" meta:non-whitespace-character-count="2330"/>
    <meta:template xlink:type="simple" xlink:actuate="onRequest" xlink:title="default" xlink:href="../../../templates/default.ott" meta:date="2016-03-25T00:24:30.110831000"/>
  </office:meta>
</office:document-meta>
</file>