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Tahoma2" svg:font-family="Tahoma" style:font-family-generic="swiss" style:font-pitch="variable"/>
    <style:font-face style:name="Tahoma3" svg:font-family="Tahoma" style:font-adornments="Bold"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0_direction">
      <style:text-properties officeooo:rsid="0007afbb" officeooo:paragraph-rsid="00181f3a"/>
    </style:style>
    <style:style style:name="P3" style:family="paragraph" style:parent-style-name="Text_20_Body_20_-_20_direction">
      <style:text-properties officeooo:rsid="0007afbb" officeooo:paragraph-rsid="0021a486"/>
    </style:style>
    <style:style style:name="P4" style:family="paragraph" style:parent-style-name="Text_20_Body_20_-_20_direction">
      <style:text-properties officeooo:rsid="0007afbb" officeooo:paragraph-rsid="0026466d"/>
    </style:style>
    <style:style style:name="P5" style:family="paragraph" style:parent-style-name="Text_20_Body_20_-_20_direction">
      <style:text-properties officeooo:rsid="0007afbb" officeooo:paragraph-rsid="0026ba6b"/>
    </style:style>
    <style:style style:name="P6" style:family="paragraph" style:parent-style-name="Text_20_Body_20_-_20_direction">
      <style:text-properties officeooo:rsid="0007afbb" officeooo:paragraph-rsid="0028f2e3"/>
    </style:style>
    <style:style style:name="P7" style:family="paragraph" style:parent-style-name="Text_20_Body_20_-_20_direction">
      <style:text-properties officeooo:rsid="0007afbb" officeooo:paragraph-rsid="00246631"/>
    </style:style>
    <style:style style:name="P8" style:family="paragraph" style:parent-style-name="Text_20_Body_20_-_20_direction">
      <style:text-properties officeooo:rsid="001166f3" officeooo:paragraph-rsid="001166f3"/>
    </style:style>
    <style:style style:name="P9" style:family="paragraph" style:parent-style-name="Text_20_Body_20_-_20_direction">
      <style:text-properties officeooo:rsid="002c62f9" officeooo:paragraph-rsid="002c62f9"/>
    </style:style>
    <style:style style:name="P10" style:family="paragraph" style:parent-style-name="Text_20_Body_20_-_20_direction">
      <style:text-properties officeooo:rsid="002d066f" officeooo:paragraph-rsid="002d066f"/>
    </style:style>
    <style:style style:name="P11" style:family="paragraph" style:parent-style-name="Text_20_Body_20_-_20_direction">
      <style:text-properties officeooo:rsid="002d0b32" officeooo:paragraph-rsid="002d0b32"/>
    </style:style>
    <style:style style:name="P12" style:family="paragraph" style:parent-style-name="Text_20_Body_20_-_20_direction">
      <style:text-properties officeooo:rsid="002e6a47" officeooo:paragraph-rsid="002e6a47"/>
    </style:style>
    <style:style style:name="P13" style:family="paragraph" style:parent-style-name="Text_20_Body_20_-_20_direction">
      <style:text-properties officeooo:rsid="002fa145" officeooo:paragraph-rsid="002fa145"/>
    </style:style>
    <style:style style:name="P14" style:family="paragraph" style:parent-style-name="Subtitle">
      <style:text-properties officeooo:rsid="00181f3a" officeooo:paragraph-rsid="00181f3a"/>
    </style:style>
    <style:style style:name="P15" style:family="paragraph" style:parent-style-name="Text_20_body_20_-_20_timing">
      <style:text-properties fo:font-style="normal" fo:font-weight="bold" officeooo:paragraph-rsid="000b7092" style:font-style-asian="normal" style:font-weight-asian="bold" style:font-style-complex="normal" style:font-weight-complex="bold"/>
    </style:style>
    <style:style style:name="P16" style:family="paragraph" style:parent-style-name="Text_20_body_20_-_20_timing">
      <style:text-properties fo:font-style="normal" fo:font-weight="bold" officeooo:paragraph-rsid="0021a486" style:font-style-asian="normal" style:font-weight-asian="bold" style:font-style-complex="normal" style:font-weight-complex="bold"/>
    </style:style>
    <style:style style:name="P17" style:family="paragraph" style:parent-style-name="Text_20_body_20_-_20_timing">
      <style:text-properties fo:font-style="normal" fo:font-weight="bold" officeooo:paragraph-rsid="0026466d" style:font-style-asian="normal" style:font-weight-asian="bold" style:font-style-complex="normal" style:font-weight-complex="bold"/>
    </style:style>
    <style:style style:name="P18" style:family="paragraph" style:parent-style-name="Text_20_body_20_-_20_timing">
      <style:text-properties fo:font-style="normal" fo:font-weight="bold" officeooo:paragraph-rsid="0026ba6b" style:font-style-asian="normal" style:font-weight-asian="bold" style:font-style-complex="normal" style:font-weight-complex="bold"/>
    </style:style>
    <style:style style:name="P19" style:family="paragraph" style:parent-style-name="Text_20_body_20_-_20_timing">
      <style:text-properties fo:font-style="normal" fo:font-weight="bold" officeooo:paragraph-rsid="0028f2e3" style:font-style-asian="normal" style:font-weight-asian="bold" style:font-style-complex="normal" style:font-weight-complex="bold"/>
    </style:style>
    <style:style style:name="P20" style:family="paragraph" style:parent-style-name="Text_20_body">
      <style:text-properties officeooo:rsid="0026268f" officeooo:paragraph-rsid="0026268f"/>
    </style:style>
    <style:style style:name="P21" style:family="paragraph" style:parent-style-name="Text_20_body">
      <style:text-properties fo:font-style="italic" officeooo:rsid="002be8f3" officeooo:paragraph-rsid="002be8f3" style:font-style-asian="italic" style:font-style-complex="italic"/>
    </style:style>
    <style:style style:name="P22" style:family="paragraph" style:parent-style-name="Title" style:master-page-name="Standard">
      <style:paragraph-properties style:page-number="auto"/>
      <style:text-properties officeooo:paragraph-rsid="0005185c"/>
    </style:style>
    <style:style style:name="P23" style:family="paragraph" style:parent-style-name="Heading_20_2">
      <style:text-properties officeooo:paragraph-rsid="0020ace9"/>
    </style:style>
    <style:style style:name="P24" style:family="paragraph" style:parent-style-name="Heading_20_2">
      <style:text-properties officeooo:rsid="0020ace9" officeooo:paragraph-rsid="0020ace9"/>
    </style:style>
    <style:style style:name="P25" style:family="paragraph" style:parent-style-name="Heading_20_2">
      <style:text-properties officeooo:rsid="0020ace9" officeooo:paragraph-rsid="0021a486"/>
    </style:style>
    <style:style style:name="P26" style:family="paragraph" style:parent-style-name="Heading_20_2">
      <style:text-properties officeooo:rsid="0020ace9" officeooo:paragraph-rsid="00246631"/>
    </style:style>
    <style:style style:name="P27" style:family="paragraph" style:parent-style-name="Heading_20_2">
      <style:text-properties officeooo:rsid="0020ace9" officeooo:paragraph-rsid="0026466d"/>
    </style:style>
    <style:style style:name="P28" style:family="paragraph" style:parent-style-name="Heading_20_2">
      <style:text-properties officeooo:paragraph-rsid="000d43e4"/>
    </style:style>
    <style:style style:name="P29" style:family="paragraph" style:parent-style-name="Heading_20_2">
      <style:text-properties officeooo:paragraph-rsid="00181f3a"/>
    </style:style>
    <style:style style:name="P30" style:family="paragraph" style:parent-style-name="Heading_20_2">
      <style:text-properties officeooo:paragraph-rsid="0021a486"/>
    </style:style>
    <style:style style:name="P31" style:family="paragraph" style:parent-style-name="Heading_20_2">
      <style:text-properties officeooo:rsid="0026268f" officeooo:paragraph-rsid="0026268f"/>
    </style:style>
    <style:style style:name="P32" style:family="paragraph" style:parent-style-name="Heading_20_2">
      <style:text-properties officeooo:paragraph-rsid="00246631"/>
    </style:style>
    <style:style style:name="P33" style:family="paragraph" style:parent-style-name="Heading_20_2">
      <style:text-properties officeooo:paragraph-rsid="0026466d"/>
    </style:style>
    <style:style style:name="P34" style:family="paragraph" style:parent-style-name="Heading_20_2">
      <style:text-properties officeooo:paragraph-rsid="0026ba6b"/>
    </style:style>
    <style:style style:name="P35" style:family="paragraph" style:parent-style-name="Heading_20_2">
      <style:text-properties officeooo:rsid="0026ba6b" officeooo:paragraph-rsid="0026ba6b"/>
    </style:style>
    <style:style style:name="P36" style:family="paragraph" style:parent-style-name="Heading_20_2">
      <style:text-properties officeooo:rsid="0028264e" officeooo:paragraph-rsid="0028264e"/>
    </style:style>
    <style:style style:name="P37" style:family="paragraph" style:parent-style-name="Heading_20_2">
      <style:text-properties officeooo:paragraph-rsid="0028264e"/>
    </style:style>
    <style:style style:name="P38" style:family="paragraph" style:parent-style-name="Heading_20_2">
      <style:text-properties officeooo:paragraph-rsid="0028f2e3"/>
    </style:style>
    <style:style style:name="P39" style:family="paragraph" style:parent-style-name="Heading_20_2">
      <style:text-properties officeooo:rsid="002a3730" officeooo:paragraph-rsid="002a3730"/>
    </style:style>
    <style:style style:name="P40" style:family="paragraph" style:parent-style-name="Heading_20_2">
      <style:text-properties officeooo:paragraph-rsid="002be8f3"/>
    </style:style>
    <style:style style:name="T1" style:family="text">
      <style:text-properties fo:font-style="normal" style:text-underline-style="none" fo:font-weight="bold" style:font-style-asian="normal" style:font-weight-asian="bold" style:font-style-complex="normal" style:font-weight-complex="bold"/>
    </style:style>
    <style:style style:name="T2" style:family="text">
      <style:text-properties fo:font-style="normal" style:text-underline-style="none" fo:font-weight="bold" officeooo:rsid="001166f3" style:font-style-asian="normal" style:font-weight-asian="bold" style:font-style-complex="normal" style:font-weight-complex="bold"/>
    </style:style>
    <style:style style:name="T3" style:family="text">
      <style:text-properties fo:font-style="normal" style:text-underline-style="none" fo:font-weight="bold" officeooo:rsid="00292e3f" style:font-style-asian="normal" style:font-weight-asian="bold" style:font-style-complex="normal" style:font-weight-complex="bold"/>
    </style:style>
    <style:style style:name="T4" style:family="text">
      <style:text-properties officeooo:rsid="000763d5"/>
    </style:style>
    <style:style style:name="T5" style:family="text">
      <style:text-properties officeooo:rsid="0007afbb"/>
    </style:style>
    <style:style style:name="T6" style:family="text">
      <style:text-properties officeooo:rsid="001a25a3"/>
    </style:style>
    <style:style style:name="T7" style:family="text">
      <style:text-properties officeooo:rsid="001c3aca"/>
    </style:style>
    <style:style style:name="T8" style:family="text">
      <style:text-properties officeooo:rsid="0020ace9"/>
    </style:style>
    <style:style style:name="T9" style:family="text">
      <style:text-properties officeooo:rsid="0021a486"/>
    </style:style>
    <style:style style:name="T10" style:family="text">
      <style:text-properties officeooo:rsid="00246631"/>
    </style:style>
    <style:style style:name="T11" style:family="text">
      <style:text-properties officeooo:rsid="0026268f"/>
    </style:style>
    <style:style style:name="T12" style:family="text">
      <style:text-properties officeooo:rsid="0026466d"/>
    </style:style>
    <style:style style:name="T13" style:family="text">
      <style:text-properties officeooo:rsid="0026ba6b"/>
    </style:style>
    <style:style style:name="T14" style:family="text">
      <style:text-properties officeooo:rsid="0028264e"/>
    </style:style>
    <style:style style:name="T15" style:family="text">
      <style:text-properties officeooo:rsid="0028f2e3"/>
    </style:style>
    <style:style style:name="T16" style:family="text">
      <style:text-properties officeooo:rsid="00292e3f"/>
    </style:style>
    <style:style style:name="T17" style:family="text">
      <style:text-properties officeooo:rsid="002a3730"/>
    </style:style>
    <style:style style:name="T18" style:family="text">
      <style:text-properties officeooo:rsid="002be8f3"/>
    </style:style>
    <style:style style:name="T19" style:family="text">
      <style:text-properties officeooo:rsid="002f5424"/>
    </style:style>
    <style:style style:name="T20" style:family="text">
      <style:text-properties officeooo:rsid="002fa145"/>
    </style:style>
    <style:style style:name="T21" style:family="text">
      <style:text-properties officeooo:rsid="0031e66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ood Friday <text:span text:style-name="T6">12 Noon 2016</text:span></text:p>
      <text:p text:style-name="P14">12 noon – 3 Hour Service <text:s/>- <text:s/><text:span text:style-name="T7">Lent Series at Good Friday</text:span></text:p>
      <text:p text:style-name="Text_20_body_20_-_20_timing">[12:00] <text:tab/><text:span text:style-name="T8">Passion</text:span></text:p>
      <text:h text:style-name="P23" text:outline-level="2"><text:span text:style-name="T8">Scripture<text:tab/></text:span>Luke 22:<text:span text:style-name="T8">1-2, 7-27</text:span> [NRSV]</text:h>
      <text:h text:style-name="P24" text:outline-level="2">Thought</text:h>
      <text:h text:style-name="P23" text:outline-level="2"><text:span text:style-name="T8">HYMN<text:tab/></text:span><text:tab/>Were you there</text:h>
      <text:p text:style-name="Text_20_Body_20_-_20_direction">We now light 14 candles, <text:span text:style-name="T5">during the first hymn</text:span></text:p>
      <text:h text:style-name="P24" text:outline-level="2">Reflection<text:tab/>Mary Magdalene</text:h>
      <text:h text:style-name="P28" text:outline-level="2"><text:span text:style-name="T8">SONG<text:tab/></text:span><text:tab/>Be Still For the Prescence of the Lord</text:h>
      <text:h text:style-name="P29" text:outline-level="2">MUSIC:<text:tab/><text:span text:style-name="T4">Voluntary</text:span></text:h>
      <text:p text:style-name="Text_20_Body_20_-_20_direction">Invitation to communion elements</text:p>
      <text:p text:style-name="P2">Silence until 12:<text:span text:style-name="T8">2</text:span>5</text:p>
      <text:p text:style-name="P15">[12:<text:span text:style-name="T8">2</text:span>5]<text:tab/><text:span text:style-name="T8">Devotion</text:span></text:p>
      <text:h text:style-name="P30" text:outline-level="2"><text:span text:style-name="T8">Scripture<text:tab/>Mark 14:32-42</text:span> [NRSV]</text:h>
      <text:h text:style-name="P25" text:outline-level="2">Thought</text:h>
      <text:h text:style-name="P30" text:outline-level="2"><text:span text:style-name="T9">CHANT</text:span><text:tab/><text:span text:style-name="T9">Stay with me</text:span></text:h>
      <text:h text:style-name="P25" text:outline-level="2">Reflection<text:tab/>Beloved Disciple</text:h>
      <text:h text:style-name="P30" text:outline-level="2"><text:span text:style-name="T9">HYMN<text:tab/></text:span><text:tab/><text:span text:style-name="T9">There is a green hill</text:span></text:h>
      <text:h text:style-name="P30" text:outline-level="2">MUSIC:<text:tab/><text:span text:style-name="T4">Voluntary</text:span></text:h>
      <text:p text:style-name="P10">Eat an olive</text:p>
      <text:p text:style-name="P3">Silence until 12:50</text:p>
      <text:p text:style-name="P16">[12:<text:span text:style-name="T9">50</text:span>]<text:tab/><text:span text:style-name="T9">Loyalty</text:span></text:p>
      <text:h text:style-name="P31" text:outline-level="2">Introduction<text:tab/>Loyalty</text:h>
      <text:p text:style-name="P20">LOYALTY, has all to do with doing God’s will and not ours... To be loyal we must have DEVOTION.</text:p>
      <text:p text:style-name="P9">Distribute palm crosses</text:p>
      <text:h text:style-name="P31" text:outline-level="2">Scripture Book-End<text:tab/>Mark 14:35-36 [NRSV]</text:h>
      <text:h text:style-name="P30" text:outline-level="2"><text:span text:style-name="T8">Scripture<text:tab/>Matthew 26:1-5, 14-16, 20-25, 36, 46-56, 27:3-10</text:span> [NRSV]</text:h>
      <text:h text:style-name="P25" text:outline-level="2">Thought<text:tab/>Betrayal <text:s/>- <text:s/>Barabas vs Jesus</text:h>
      <text:h text:style-name="P30" text:outline-level="2"><text:span text:style-name="T10">HYMN<text:tab/></text:span><text:tab/><text:span text:style-name="T10">My song is love unkown</text:span></text:h>
      <text:h text:style-name="P25" text:outline-level="2">Reflection<text:tab/>Judas</text:h>
      <text:h text:style-name="P30" text:outline-level="2">MUSIC:<text:tab/><text:span text:style-name="T4">Voluntary</text:span></text:h>
      <text:p text:style-name="P10">Bring Palm Crosses forward</text:p>
      <text:p text:style-name="P3">Silence until <text:span text:style-name="T9">13:15</text:span></text:p>
      <text:h text:style-name="P30" text:outline-level="2"><text:span text:style-name="T8">Scripture<text:tab/>Matthew 27:27-31, Luke 23:35-38</text:span> [NRSV]</text:h>
      <text:h text:style-name="P26" text:outline-level="2">Thought<text:tab/></text:h>
      <text:h text:style-name="P32" text:outline-level="2"><text:span text:style-name="T10">HYMN<text:tab/></text:span><text:tab/><text:span text:style-name="T10">O Sacred Head</text:span></text:h>
      <text:h text:style-name="P26" text:outline-level="2">Reflection<text:tab/>Soldier</text:h>
      <text:h text:style-name="P32" text:outline-level="2">MUSIC:<text:tab/><text:span text:style-name="T4">Voluntary</text:span></text:h>
      <text:p text:style-name="P11">Reflect on violence in our lives, and society</text:p>
      <text:p text:style-name="P7">Silence until 13:3<text:span text:style-name="T21">5</text:span></text:p>
      <text:h text:style-name="P30" text:outline-level="2"><text:span text:style-name="T8">Scripture<text:tab/>Mark 14:26-31, 53-54, 66-72</text:span> [NRSV]</text:h>
      <text:h text:style-name="P26" text:outline-level="2">Thought<text:tab/>Loyalty requires forgiveness</text:h>
      <text:h text:style-name="P32" text:outline-level="2"><text:span text:style-name="T10">HYMN<text:tab/></text:span><text:tab/><text:span text:style-name="T11">Praise to the Holiest in the height</text:span></text:h>
      <text:h text:style-name="P26" text:outline-level="2">Reflection<text:tab/>Peter</text:h>
      <text:h text:style-name="P32" text:outline-level="2">MUSIC:<text:tab/><text:span text:style-name="T4">Voluntary</text:span></text:h>
      <text:p text:style-name="P13">Lower the candle down to the flat.</text:p>
      <text:p text:style-name="P10">Reflect on the change of God’s call on your life. <text:span text:style-name="T20">Go and cup the candle, feel the warmth and Presence of God that Peter was trying to feel, but that he denied, take that experience back to your seat and sit with it.</text:span></text:p>
      <text:p text:style-name="P7">Silence until 13:50</text:p>
      <text:p text:style-name="P17"><text:soft-page-break/>[<text:span text:style-name="T12">13:50</text:span>]<text:tab/><text:span text:style-name="T12">Gratitude</text:span></text:p>
      <text:p text:style-name="P13">Place the candle back up on the elevated sanctuary step</text:p>
      <text:h text:style-name="P33" text:outline-level="2"><text:span text:style-name="T8">Scripture<text:tab/>Luke 23:24-32</text:span> [NRSV]</text:h>
      <text:h text:style-name="P27" text:outline-level="2">Thought<text:tab/>John 17 – Jesus’ farewell</text:h>
      <text:h text:style-name="P33" text:outline-level="2"><text:span text:style-name="T16">SONG<text:tab/></text:span><text:tab/><text:span text:style-name="T16">How Deep the Father’s Love</text:span></text:h>
      <text:h text:style-name="P27" text:outline-level="2">Reflection<text:tab/>Simon of Cyrene</text:h>
      <text:h text:style-name="P33" text:outline-level="2">MUSIC:<text:tab/><text:span text:style-name="T4">Voluntary</text:span></text:h>
      <text:p text:style-name="P12">Come forward and write on the note paper something you can do to help another person, float that in the bowl of refreshment as your prayer</text:p>
      <text:p text:style-name="P4">Silence until <text:span text:style-name="T15">14:15</text:span></text:p>
      <text:p text:style-name="P18">[<text:span text:style-name="T12">14:15</text:span>]<text:tab/><text:span text:style-name="T12">Grace</text:span></text:p>
      <text:h text:style-name="P34" text:outline-level="2"><text:span text:style-name="T8">Scripture<text:tab/>Luke 23:32-43</text:span> [NRSV]</text:h>
      <text:h text:style-name="P34" text:outline-level="2"><text:span text:style-name="T9">CHANT</text:span><text:tab/><text:span text:style-name="T13">Jesus Remember Me</text:span></text:h>
      <text:h text:style-name="P35" text:outline-level="2">SERMON<text:tab/>forgiveness</text:h>
      <text:h text:style-name="P34" text:outline-level="2"><text:span text:style-name="T9">HYMN<text:tab/></text:span><text:tab/><text:span text:style-name="T14">When I survey</text:span></text:h>
      <text:h text:style-name="P36" text:outline-level="2">Confession</text:h>
      <text:h text:style-name="P37" text:outline-level="2">MUSIC:<text:tab/><text:span text:style-name="T4">Voluntary</text:span></text:h>
      <text:p text:style-name="P12">Who are you remembering before God today? Come and write it on the 3 cross. <text:span text:style-name="T19">(Green background with 3 simple white crosses)</text:span></text:p>
      <text:p text:style-name="P5">Silence until 1<text:span text:style-name="T15">4:35</text:span></text:p>
      <text:p text:style-name="P19">[<text:span text:style-name="T12">14:35</text:span>]<text:tab/><text:span text:style-name="T15">Love</text:span></text:p>
      <text:h text:style-name="P38" text:outline-level="2"><text:span text:style-name="T8">Scripture<text:tab/>John 19:18-42</text:span> [NRSV]</text:h>
      <text:h text:style-name="P39" text:outline-level="2">Reflection</text:h>
      <text:h text:style-name="P38" text:outline-level="2"><text:span text:style-name="T9">HYMN<text:tab/></text:span><text:tab/><text:span text:style-name="T17">Glory be to Jesus</text:span></text:h>
      <text:h text:style-name="P39" text:outline-level="2">Reflection<text:tab/>Mary Mother ofJesus</text:h>
      <text:p text:style-name="P21">Silence for reflection</text:p>
      <text:p text:style-name="P13">Extinguish candle and wrap in a shroud</text:p>
      <text:h text:style-name="Heading_20_2" text:outline-level="2">Intercessions<text:tab/><text:span text:style-name="T19">Babys and final Will and Testament</text:span></text:h>
      <text:h text:style-name="Heading_20_2" text:outline-level="2">Lord’s Pra<text:span text:style-name="T18">y</text:span>er</text:h>
      <text:h text:style-name="P38" text:outline-level="2">MUSIC:<text:tab/><text:span text:style-name="T4">Voluntary</text:span></text:h>
      <text:p text:style-name="P6">Silence until 12:<text:span text:style-name="T16">55</text:span></text:p>
      <text:p text:style-name="Text_20_body_20_-_20_timing"><text:span text:style-name="T1">[1</text:span><text:span text:style-name="T2">4</text:span><text:span text:style-name="T1">:</text:span><text:span text:style-name="T2">55</text:span><text:span text:style-name="T1">]<text:tab/></text:span><text:span text:style-name="T3">Dismissal</text:span></text:p>
      <text:p text:style-name="Text_20_Body_20_-_20_heading">Closing...</text:p>
      <text:h text:style-name="P40" text:outline-level="2"><text:span text:style-name="T9">CHANT</text:span><text:tab/><text:span text:style-name="T13">Jesus Remember Me</text:span></text:h>
      <text:h text:style-name="P40" text:outline-level="2">Affirmation of faith</text:h>
      <text:h text:style-name="Heading_20_2" text:outline-level="2">Blessing</text:h>
      <text:p text:style-name="P8">Extinguish last candle</text:p>
      <text:p text:style-name="Text_20_Body_20_-_20_heading">Leave in sil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Tahoma2" svg:font-family="Tahoma" style:font-family-generic="swiss" style:font-pitch="variable"/>
    <style:font-face style:name="Tahoma3" svg:font-family="Tahoma" style:font-adornments="Bold"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Tahoma" fo:font-family="Tahoma, 'DejaVu Sans Condensed'" style:font-style-name="Normal" style:font-family-generic="swiss" style:font-pitch="variable" style:font-size-asian="10.5pt"/>
    </style:style>
    <style:style style:name="Heading" style:family="paragraph" style:parent-style-name="Standard" style:next-style-name="Text_20_body" style:class="text" style:master-page-name="">
      <loext:graphic-properties draw:fill="none" draw:fill-color="#99ccff"/>
      <style:paragraph-properties fo:margin-top="0.199cm" fo:margin-bottom="0cm" loext:contextual-spacing="false" style:page-number="auto" fo:background-color="transparent" style:shadow="none" fo:keep-with-next="always">
        <style:tab-stops>
          <style:tab-stop style:position="1cm"/>
        </style:tab-stops>
      </style:paragraph-properties>
      <style:text-properties style:font-name="Tahoma1" fo:font-family="Tahoma" style:font-style-name="Negreta" style:font-family-generic="swiss" style:font-pitch="variable" fo:font-size="11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lways" style:page-number="auto"/>
      <style:text-properties style:font-name="Tahoma" fo:font-family="Tahoma, 'DejaVu Sans Condensed'"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text-indent="-1cm" style:auto-text-indent="false" style:page-number="auto">
        <style:tab-stops/>
      </style:paragraph-properties>
      <style:text-properties style:font-name="Ubuntu" fo:font-family="Ubuntu, Tahoma, 'DejaVu Sans Condensed'" style:font-style-name="Bold" style:font-family-generic="swiss"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loext:graphic-properties draw:fill="none" draw:fill-color="#99ccff"/>
      <style:paragraph-properties fo:margin-top="0cm" fo:margin-bottom="0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loext:graphic-properties draw:fill="none" draw:fill-color="#99ccff"/>
      <style:paragraph-properties fo:margin-top="0cm" fo:margin-bottom="0.199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1pt" fo:font-style="italic" style:text-underline-style="none" fo:font-weight="normal" style:font-size-asian="14pt" style:font-style-asian="italic" style:font-size-complex="14pt" style:font-style-complex="italic"/>
    </style:style>
    <style:style style:name="Text_20_mono" style:display-name="Text mono" style:family="paragraph" style:parent-style-name="Text_20_body">
      <style:text-properties style:font-name="Courier New" fo:font-family="'Courier New'" style:font-style-name="Normal" style:font-family-generic="modern" style:font-pitch="fixed" fo:font-size="12pt" style:font-size-asian="10.5pt"/>
    </style:style>
    <style:style style:name="Text_20_script" style:display-name="Text script" style:family="paragraph" style:parent-style-name="Text_20_body" style:class="text">
      <style:paragraph-properties fo:margin-left="0.499cm" fo:margin-right="0.499cm" fo:text-indent="0cm" style:auto-text-indent="false"/>
      <style:text-properties style:font-name="URW Chancery L" fo:font-family="'URW Chancery L'" style:font-pitch="variable" fo:font-size="12pt" fo:font-weight="normal" style:font-size-asian="12pt" style:font-size-complex="12pt"/>
    </style:style>
    <style:style style:name="Text_20_clear" style:display-name="Text clear" style:family="paragraph" style:parent-style-name="Text_20_body" style:class="text">
      <style:text-properties style:font-name="Sawasdee" fo:font-family="Sawasdee" style:font-style-name="Regular" style:font-pitch="variable" style:font-size-asian="10.5pt"/>
    </style:style>
    <style:style style:name="Text_20_thought" style:display-name="Text thought" style:family="paragraph" style:parent-style-name="Text_20_body" style:class="text">
      <loext:graphic-properties draw:fill="solid" draw:fill-color="#e6e6e6" draw:opacity="100%"/>
      <style:paragraph-properties fo:margin-left="0.499cm" fo:margin-right="0.499cm" fo:margin-top="0.199cm" fo:margin-bottom="0.199cm" loext:contextual-spacing="false" fo:text-indent="0cm" style:auto-text-indent="false" fo:background-color="#e6e6e6"/>
      <style:text-properties style:font-name="Purisa" fo:font-family="Purisa" style:font-style-name="Regular" style:font-pitch="variable" fo:font-size="8pt" style:font-size-asian="10.5pt"/>
    </style:style>
    <style:style style:name="Text_20_serif" style:display-name="Text serif" style:family="paragraph" style:parent-style-name="Text_20_body" style:class="text">
      <style:text-properties style:font-name="Times New Roman1" fo:font-family="'Times New Roman'" style:font-style-name="Normal" style:font-family-generic="roman" style:font-pitch="variable" fo:font-size="12pt" style:font-size-asian="10.5pt"/>
    </style:style>
    <style:style style:name="Text_20_sans" style:display-name="Text sans" style:family="paragraph" style:parent-style-name="Text_20_body" style:class="text">
      <style:text-properties style:font-name="Tahoma2" fo:font-family="Tahoma" style:font-family-generic="swiss" style:font-pitch="variable"/>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Ubuntu1" fo:font-family="Ubuntu, Tahoma, 'DejaVu Sans Condensed'" style:font-style-name="Regular" style:font-family-generic="swiss"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Arial Narrow1" fo:font-family="'Arial Narrow', Tahoma, 'DejaVu Sans Condensed'" style:font-style-name="Normal" style:font-family-generic="swiss"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commands" style:display-name="Text commands" style:family="paragraph" style:parent-style-name="Text_20_mono">
      <loext:graphic-properties draw:fill="solid" draw:fill-color="#e6e6e6" draw:opacity="100%"/>
      <style:paragraph-properties fo:margin-left="0.3cm" fo:margin-right="0cm" fo:margin-top="0.101cm" fo:margin-bottom="0.101cm" loext:contextual-spacing="false" fo:text-indent="0.3cm" style:auto-text-indent="false" fo:background-color="#e6e6e6" fo:padding="0cm" fo:border-left="4.99pt solid #000000" fo:border-right="none" fo:border-top="none" fo:border-bottom="none" style:shadow="none"/>
      <style:text-properties fo:font-size="9pt" style:font-size-asian="10.5pt"/>
    </style:style>
    <style:style style:name="Text_20_config" style:display-name="Text config" style:family="paragraph" style:parent-style-name="Text_20_commands" style:class="text">
      <style:paragraph-properties fo:margin-left="0.199cm" fo:margin-right="0cm" fo:margin-top="0cm" fo:margin-bottom="0cm" loext:contextual-spacing="false" fo:text-indent="0cm" style:auto-text-indent="false" fo:padding="0cm" fo:border="0.06pt solid #000000"/>
      <style:text-properties fo:font-size="8pt"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Untitled1" style:family="paragraph" style:parent-style-name="Text_20_body">
      <style:paragraph-properties>
        <style:tab-stops>
          <style:tab-stop style:position="1.251cm"/>
          <style:tab-stop style:position="2.499cm"/>
        </style:tab-stops>
      </style:paragraph-properties>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Text_20_Bible" style:display-name="Text Bible" style:family="paragraph" style:parent-style-name="Text_20_body_20_indent" style:next-style-name="Text_20_body">
      <loext:graphic-properties draw:fill="solid" draw:fill-color="#e6e6e6" draw:opacity="100%"/>
      <style:paragraph-properties fo:margin-left="0.499cm" fo:margin-right="0cm" fo:text-indent="0cm" style:auto-text-indent="false" fo:background-color="#e6e6e6"/>
      <style:text-properties style:font-size-asian="10.5pt"/>
    </style:style>
    <style:style style:name="Text_20_body_20_-_20_timing" style:display-name="Text body - timing" style:family="paragraph" style:parent-style-name="Text_20_body" style:class="text">
      <loext:graphic-properties draw:fill="solid" draw:fill-color="#000000" draw:opacity="100%"/>
      <style:paragraph-properties fo:margin-top="0cm" fo:margin-bottom="0cm" loext:contextual-spacing="false" fo:text-align="start" style:justify-single-word="false" fo:background-color="#000000">
        <style:tab-stops>
          <style:tab-stop style:position="6.249cm" style:type="center"/>
          <style:tab-stop style:position="12.599cm" style:type="right"/>
        </style:tab-stops>
      </style:paragraph-properties>
      <style:text-properties fo:color="#ffffff" style:font-name="Tahoma3" fo:font-family="Tahoma" style:font-style-name="Bold" style:font-family-generic="swiss" style:font-pitch="variable" fo:font-size="13pt" fo:letter-spacing="0.035cm" fo:font-weight="bold" style:font-size-asian="10.5pt"/>
    </style:style>
    <style:style style:name="Text_20_Body_20_-_20_direction" style:display-name="Text Body - direction" style:family="paragraph" style:parent-style-name="Text_20_body" style:next-style-name="Text_20_body" style:class="text">
      <style:paragraph-properties>
        <style:tab-stops>
          <style:tab-stop style:position="2.499cm"/>
        </style:tab-stops>
      </style:paragraph-properties>
      <style:text-properties fo:color="#808080" fo:font-size="10pt" fo:font-style="italic" style:font-size-asian="10.5pt"/>
    </style:style>
    <style:style style:name="Text_20_Body_20_-_20_thought" style:display-name="Text Body - thought" style:family="paragraph" style:parent-style-name="Text_20_body" style:class="text" style:master-page-name="">
      <loext:graphic-properties draw:fill="solid" draw:fill-color="#e6e6ff" draw:opacity="100%"/>
      <style:paragraph-properties fo:margin-left="0.199cm" fo:margin-right="0.199cm" fo:text-indent="0.199cm" style:auto-text-indent="false" style:page-number="auto" fo:background-color="#e6e6ff" fo:padding="0.049cm" fo:border="0.06pt solid #808080" style:shadow="none"/>
      <style:text-properties style:font-name="Bitstream Vera Serif" fo:font-family="'Bitstream Vera Serif'" style:font-style-name="Italic" style:font-family-generic="roman" style:font-pitch="variable" fo:font-size="9pt" fo:font-style="italic" style:font-size-asian="10.5pt"/>
    </style:style>
    <style:style style:name="Text_20_Body_20_-_20_heading" style:display-name="Text Body - heading"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style:tab-stops>
          <style:tab-stop style:position="2.499cm"/>
          <style:tab-stop style:position="9.5cm"/>
          <style:tab-stop style:position="12.501cm"/>
        </style:tab-stops>
      </style:paragraph-properties>
      <style:text-properties style:text-underline-style="solid" style:text-underline-width="auto" style:text-underline-color="font-color"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fo:background-color="transparent" style:writing-mode="lr-tb"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0</text:page-number></text:p>
      </style:footer>
    </style:master-page>
    <style:master-page style:name="A5_20_-_20_first_20_page" style:display-name="A5 - first page" style:page-layout-name="Mpm4" style:next-style-name="A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5T09:20:10</meta:creation-date>
    <meta:editing-duration>P2DT12H36M41S</meta:editing-duration>
    <meta:editing-cycles>39</meta:editing-cycles>
    <meta:generator>LibreOffice/5.3.4.2$MacOSX_X86_64 LibreOffice_project/f82d347ccc0be322489bf7da61d7e4ad13fe2ff3</meta:generator>
    <meta:initial-creator>Dion Blundell</meta:initial-creator>
    <dc:date>2017-08-11T23:07:57.618139000</dc:date>
    <meta:print-date>2016-03-16T10:53:37.843025000</meta:print-date>
    <meta:document-statistic meta:table-count="0" meta:image-count="0" meta:object-count="0" meta:page-count="2" meta:paragraph-count="86" meta:word-count="415" meta:character-count="2520" meta:non-whitespace-character-count="2174"/>
    <meta:template xlink:type="simple" xlink:actuate="onRequest" xlink:title="default" xlink:href="../../../Documents/templates/default.ott" meta:date="2013-03-09T15:46:01"/>
  </office:meta>
</office:document-meta>
</file>