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Liberation Sans" svg:font-family="'Liberation Sans'" style:font-adornments="Italic"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RW Gothic L" svg:font-family="'URW Gothic 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text-properties fo:background-color="transparent"/>
    </style:style>
    <style:style style:name="P4" style:family="paragraph" style:parent-style-name="Text_20_body">
      <style:text-properties style:text-underline-style="none"/>
    </style:style>
    <style:style style:name="P5" style:family="paragraph" style:parent-style-name="Text_20_body">
      <style:text-properties fo:color="#000000"/>
    </style:style>
    <style:style style:name="P6" style:family="paragraph" style:parent-style-name="Text_20_instruction">
      <style:paragraph-properties fo:break-before="page"/>
    </style:style>
    <style:style style:name="P7" style:family="paragraph" style:parent-style-name="Text_20_body">
      <style:paragraph-properties fo:break-before="page"/>
    </style:style>
    <style:style style:name="P8" style:family="paragraph" style:parent-style-name="Text_20_instruction">
      <style:text-properties fo:background-color="transparent"/>
    </style:style>
    <style:style style:name="P9" style:family="paragraph" style:parent-style-name="Text_20_instruction">
      <style:text-properties style:text-underline-style="none" fo:background-color="transparent"/>
    </style:style>
    <style:style style:name="P10" style:family="paragraph" style:parent-style-name="Text_20_instruction">
      <style:text-properties fo:font-weight="normal" style:font-weight-asian="normal" style:font-weight-complex="normal"/>
    </style:style>
    <style:style style:name="P11" style:family="paragraph" style:parent-style-name="Text_20_body_20_-_20_copyright_20_small">
      <style:text-properties fo:color="#000000"/>
    </style:style>
    <style:style style:name="P12" style:family="paragraph" style:parent-style-name="Text_20_body_20_-_20_copyright_20_small">
      <style:text-properties fo:color="#000000" fo:font-weight="normal" style:font-weight-asian="normal" style:font-weight-complex="normal"/>
    </style:style>
    <style:style style:name="P13" style:family="paragraph" style:parent-style-name="Text_20_thought">
      <style:text-properties fo:font-style="normal" style:text-underline-style="none" style:font-style-asian="normal" style:font-style-complex="normal"/>
    </style:style>
    <style:style style:name="P14" style:family="paragraph" style:parent-style-name="Heading_20_1">
      <style:text-properties fo:background-color="transparent"/>
    </style:style>
    <style:style style:name="P15" style:family="paragraph" style:parent-style-name="Heading_20_1">
      <style:paragraph-properties fo:break-before="page"/>
    </style:style>
    <style:style style:name="P16" style:family="paragraph" style:parent-style-name="Title" style:master-page-name="A5_20_-_20_first_20_page">
      <style:paragraph-properties style:page-number="auto"/>
    </style:style>
    <style:style style:name="P17" style:family="paragraph" style:parent-style-name="Text_20_instruction" style:list-style-name=""/>
    <style:style style:name="P18" style:family="paragraph" style:parent-style-name="Text_20_response" style:list-style-name=""/>
    <style:style style:name="P19" style:family="paragraph" style:parent-style-name="Text_20_no-gap" style:list-style-name=""/>
    <style:style style:name="P20" style:family="paragraph" style:parent-style-name="Text_20_body">
      <style:text-properties fo:font-weight="bold" style:font-weight-asian="bold" style:font-weight-complex="bold"/>
    </style:style>
    <style:style style:name="P21" style:family="paragraph">
      <loext:graphic-properties draw:fill-color="#000000"/>
      <style:paragraph-properties fo:text-align="center"/>
    </style:style>
    <style:style style:name="P22" style:family="paragraph">
      <style:paragraph-properties fo:text-align="center"/>
    </style:style>
    <style:style style:name="P23" style:family="paragraph">
      <loext:graphic-properties draw:fill="none" draw:fill-color="#ffffff"/>
      <style:paragraph-properties fo:text-align="center"/>
      <style:text-properties fo:color="#ffffff" style:font-name="URW Gothic L" fo:font-size="44pt" fo:font-weight="normal" style:font-size-asian="44pt" style:font-weight-asian="bold" style:font-size-complex="44pt" style:font-weight-complex="bold"/>
    </style:style>
    <style:style style:name="P24" style:family="paragraph">
      <loext:graphic-properties draw:fill-color="#ffffff"/>
      <style:paragraph-properties fo:text-align="center"/>
    </style:style>
    <style:style style:name="P25" style:family="paragraph">
      <loext:graphic-properties draw:fill="none" draw:fill-color="#ffffff"/>
      <style:paragraph-properties fo:text-align="center"/>
      <style:text-properties fo:color="#ffffff" style:font-name="Liberation Sans" fo:font-size="10pt" fo:font-style="italic" style:font-size-asian="10.5pt"/>
    </style:style>
    <style:style style:name="P26" style:family="paragraph">
      <loext:graphic-properties draw:fill="gradient" draw:fill-color="#99ccff" draw:fill-gradient-name="Gradient_20_7"/>
      <style:paragraph-properties fo:text-align="center"/>
    </style:style>
    <style:style style:name="P27" style:family="paragraph">
      <loext:graphic-properties draw:fill="none" draw:fill-color="#ffffff"/>
      <style:paragraph-properties fo:text-align="center"/>
      <style:text-properties fo:color="#ffffff" style:text-outline="false" style:font-name="URW Gothic L" fo:font-size="16pt" fo:font-weight="bold" style:font-size-asian="16pt" style:font-weight-asian="bold" style:font-size-complex="16pt" style:font-weight-complex="bold"/>
    </style:style>
    <style:style style:name="P28" style:family="paragraph">
      <loext:graphic-properties draw:fill="none" draw:fill-color="#ffffff"/>
      <style:paragraph-properties fo:text-align="center"/>
      <style:text-properties fo:color="#ffff99" style:font-name="URW Gothic L" fo:font-weight="normal" style:font-size-asian="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background-color="transparent" loext:char-shading-value="0"/>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background-color="transparent" loext:char-shading-value="0"/>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text-underline-style="none"/>
    </style:style>
    <style:style style:name="T12" style:family="text">
      <style:text-properties fo:color="#000000" style:text-underline-style="solid" style:text-underline-width="auto" style:text-underline-color="font-color"/>
    </style:style>
    <style:style style:name="T13" style:family="text">
      <style:text-properties fo:color="#000000" fo:font-weight="bold" style:font-weight-asian="bold" style:font-weight-complex="bold"/>
    </style:style>
    <style:style style:name="T14" style:family="text">
      <style:text-properties fo:color="#000000" fo:font-size="8pt" style:font-size-asian="8pt" style:font-size-complex="8pt"/>
    </style:style>
    <style:style style:name="T15" style:family="text">
      <style:text-properties fo:color="#000000" fo:font-size="8pt" fo:font-weight="bold" style:font-size-asian="8pt" style:font-weight-asian="bold" style:font-size-complex="8pt" style:font-weight-complex="bold"/>
    </style:style>
    <style:style style:name="T16" style:family="text">
      <style:text-properties fo:color="#000000" fo:font-size="8pt" style:text-underline-style="solid" style:text-underline-width="auto" style:text-underline-color="font-color" style:font-size-asian="8pt" style:font-size-complex="8pt"/>
    </style:style>
    <style:style style:name="T17" style:family="text">
      <style:text-properties fo:color="#000000" fo:font-style="italic" style:text-underline-style="none" style:font-style-asian="italic" style:font-style-complex="italic"/>
    </style:style>
    <style:style style:name="T18" style:family="text">
      <style:text-properties fo:font-weight="normal" style:font-weight-asian="normal" style:font-weight-complex="normal"/>
    </style:style>
    <style:style style:name="T19" style:family="text">
      <style:text-properties fo:font-style="normal" style:text-underline-style="none" style:font-style-asian="normal" style:font-style-complex="normal"/>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style:font-name="OpenSymbol" fo:font-style="normal" style:font-style-asian="normal" style:font-style-complex="normal"/>
    </style:style>
    <style:style style:name="T25" style:family="text">
      <style:text-properties fo:background-color="transparent" loext:char-shading-value="0"/>
    </style:style>
    <style:style style:name="T26" style:family="text">
      <style:text-properties fo:color="#ffffff" style:font-name="URW Gothic L" fo:font-size="44pt" fo:font-weight="normal" style:font-size-asian="44pt" style:font-weight-asian="bold" style:font-size-complex="44pt" style:font-weight-complex="bold"/>
    </style:style>
    <style:style style:name="T27" style:family="text">
      <style:text-properties fo:color="#ffffff" style:font-name="Liberation Sans" fo:font-size="10pt" fo:font-style="italic" style:font-size-asian="10.5pt"/>
    </style:style>
    <style:style style:name="T28" style:family="text">
      <style:text-properties fo:color="#ffffff" style:text-outline="false" style:font-name="URW Gothic L" fo:font-size="16pt" fo:font-weight="bold" style:font-size-asian="16pt" style:font-weight-asian="bold" style:font-size-complex="16pt" style:font-weight-complex="bold"/>
    </style:style>
    <style:style style:name="T29" style:family="text">
      <style:text-properties fo:color="#ffff99" style:font-name="URW Gothic L" fo:font-weight="normal" style:font-size-asian="10.5pt"/>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foreground"/>
    </style:style>
    <style:style style:name="gr5"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gradient" draw:fill-color="#99ccff" draw:fill-gradient-name="Gradient_20_7"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8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8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1" svg:width="13.943cm" svg:height="20.109cm" svg:x="0.467cm" svg:y="0.344cm">
        <text:p/>
      </draw:rect>
      <text:p text:style-name="P16"><draw:frame text:anchor-type="paragraph" draw:z-index="1" draw:style-name="gr2" draw:text-style-name="P23" svg:width="12.032cm" svg:height="3.573cm" svg:x="-0.639cm" svg:y="-0.247cm"><draw:text-box><text:p text:style-name="P22"><text:span text:style-name="T26">GOOD FRIDAY</text:span></text:p><text:p text:style-name="P22"><text:span text:style-name="T26">9:30am</text:span></text:p></draw:text-box></draw:frame>Good Friday</text:p>
      <text:p text:style-name="Subtitle">9:30am</text:p>
      <text:p text:style-name="Text_20_body"/>
      <text:p text:style-name="Text_20_body"><draw:g text:anchor-type="paragraph" draw:z-index="2" draw:style-name="gr3"><draw:rect draw:style-name="gr4" draw:text-style-name="P24" svg:width="1.542cm" svg:height="12.283cm" svg:x="4.262cm" svg:y="1.679cm"><text:p/></draw:rect><draw:rect draw:style-name="gr4" draw:text-style-name="P24" svg:width="9.595cm" svg:height="1.703cm" svg:x="0.466cm" svg:y="4.344cm"><text:p/></draw:rect></draw:g><draw:frame text:anchor-type="paragraph" draw:z-index="3" draw:style-name="gr5" draw:text-style-name="P25" svg:width="13.263cm" svg:height="1.382cm" svg:x="-1.154cm" svg:y="14.817cm"><draw:text-box><text:p text:style-name="P22"><text:span text:style-name="T27">Please take this with you and make use of it as a devotional</text:span></text:p></draw:text-box></draw:frame></text:p>
      <text:p text:style-name="P6">A combined service between <text:span text:style-name="T1">Crossroads Methodist</text:span><text:span text:style-name="T4"> and </text:span><text:span text:style-name="T1">Papakura Anglican</text:span><text:span text:style-name="T4">.</text:span></text:p>
      <text:h text:style-name="Heading_20_1" text:outline-level="1">At Crossroads Methodist<text:tab/>[Peter<text:tab/>]</text:h>
      <text:p text:style-name="Text_20_body">Welcome</text:p>
      <text:h text:style-name="Heading_20_1" text:outline-level="1">Hands, burdened with our sin (Carrying the cross)<text:tab/>[<text:tab/>]</text:h>
      <text:p text:style-name="Text_20_body">A reading from John Chapter 19</text:p>
      <text:p text:style-name="Text_20_body">Pilate ... brought Jesus out. Then he sat down on the judge’s bench at the place known as “The Stone Pavement.” ... It was about noon on the day before Passover, and Pilate said to the crowd, “Look at your king!”</text:p>
      <text:p text:style-name="Text_20_body">Kill him! Kill him!” they yelled. “Nail him to a cross!”</text:p>
      <text:p text:style-name="Text_20_body">“So you want me to nail your king to a cross?” Pilate asked.</text:p>
      <text:p text:style-name="Text_20_body">The chief priests replied, “The Emperor is our king!” Then Pilate handed Jesus over to be nailed to a cross. Jesus was taken away, and he carried his cross to a place known as “The Skull.” In Aramaic this place is called “Golgotha.”</text:p>
      <text:p text:style-name="Text_20_instruction">We process to Anglican Church<text:line-break/><text:tab/>1.<text:tab/>Walk to traffic lights at intersection of <text:s/>Gt Sth Rd and Broadway, cross over<text:line-break/><text:tab/>2.<text:tab/>Pause at other side for next reading</text:p>
      <text:h text:style-name="Heading_20_1" text:outline-level="1">The hands of another helping (Simon of Cyrene)<text:tab/>[<text:tab/>]</text:h>
      <text:p text:style-name="Text_20_body">A reading from Luke Chapter 16</text:p>
      <text:p text:style-name="P3">As Jesus was being led away, some soldiers grabbed hold of a man from Cyrene named Simon. He was coming in from the fields, but they put the cross on him and made him carry it behind Jesus.</text:p>
      <text:p text:style-name="P8">Instructions:<text:tab/>Walk on to just past the zebra crossing and pause</text:p>
      <text:h text:style-name="Heading_20_1" text:outline-level="1">Praying hands, grieving for the Holy Land<text:tab/>[<text:tab/>]</text:h>
      <text:p text:style-name="Text_20_body">A reading from Luke chapter 16</text:p>
      <text:p text:style-name="P3">A large crowd was following Jesus, and in the crowd a lot of women were crying and weeping for him. Jesus turned to the women and said: Women of Jerusalem, don’t cry for me! Cry for yourselves and for your children. Someday people will say, “Women who never had children are really fortunate!” At that time everyone will say to the mountains, “Fall on us!” They will say to the hills, “Hide us!” If this can happen when the wood is green, what do you think will happen when it is dry?</text:p>
      <text:p text:style-name="Text_20_instruction">Instruction – continue and cross road at Red Cross shop lights</text:p>
      <text:h text:style-name="Heading_20_1" text:outline-level="1"><text:soft-page-break/>Enter into Papakura Anglican</text:h>
      <text:p text:style-name="Text_20_instruction">While we come in <text:span text:style-name="T1">At the Cross</text:span><text:span text:style-name="T4"> will be played. We join in the song together.</text:span></text:p>
      <text:p text:style-name="P9">A representation of Jesus waits for us in the sanctuary.</text:p>
      <text:h text:style-name="Heading_20_1" text:outline-level="1">Introduction and Welcome<text:tab/>[Dion<text:tab/>]</text:h>
      <text:p text:style-name="Text_20_body">Welcome to our service today, and thank you to those who could join us for the processional witness.</text:p>
      <text:p text:style-name="Text_20_body">Our theme today is <text:span text:style-name="T1">The Hands of God</text:span><text:span text:style-name="T4">.</text:span></text:p>
      <text:p text:style-name="P4">I would invite you to take the booklet away with you at the end and make use of it in a devotional way.</text:p>
      <text:p text:style-name="P4">We have a 3 hour service today, from noon till 3pm if you wish to join us for that.</text:p>
      <text:p text:style-name="Text_20_body"><text:span text:style-name="T4">As we continue, some thoughts, as a way of introducing </text:span><text:span text:style-name="T6">Good Friday</text:span><text:span text:style-name="T5"> to us.</text:span></text:p>
      <text:p text:style-name="Text_20_thought">We remember today as a black day, a dark day in history.</text:p>
      <text:p text:style-name="Text_20_thought">We <text:span text:style-name="T1">re-live</text:span><text:span text:style-name="T4"> it, we </text:span><text:span text:style-name="T1">remember</text:span><text:span text:style-name="T4"> it, not to glory in the darkness,<text:line-break/>but to remember.</text:span></text:p>
      <text:p text:style-name="Text_20_thought">We remember that humanity can live in the darkness of evil.</text:p>
      <text:p text:style-name="Text_20_thought">And we remember that God loves us unconditionally,<text:line-break/>and that God can free us from this<text:line-break/>if we will hold Jesus' hand and journey towards the light with him.</text:p>
      <text:p text:style-name="Text_20_thought"><text:span text:style-name="T4">So we don't enter into </text:span><text:span text:style-name="T1">hope-less</text:span><text:span text:style-name="T4"> despair,<text:line-break/>but rather we faithfully take a journey,<text:line-break/>to remind us that when we get it wrong God will be there with us,<text:line-break/>not encouraging us to stay in the dark,<text:line-break/>but rather drawing us out, into the light and constant love of God.</text:span></text:p>
      <text:p text:style-name="Text_20_thought">Our opening page is BLACK, but our closing page is WHITE</text:p>
      <text:h text:style-name="Heading_20_1" text:outline-level="1">HYMN – Were you there</text:h>
      <text:p text:style-name="Text_20_body"/>
      <text:h text:style-name="Heading_20_1" text:outline-level="1">Remembering Jesus<text:tab/>[Dion<text:tab/>]</text:h>
      <text:p text:style-name="Text_20_thought">One of our primary roles as Christian's, is to remember Jesus and re-tell his story.</text:p>
      <text:h text:style-name="Heading_20_1" text:outline-level="1"><text:soft-page-break/>Hands eating a basic meal<text:tab/>[<text:tab/>]</text:h>
      <text:p text:style-name="Text_20_body">When the time came for Jesus and the apostles to eat, he said to them, “I have very much wanted to eat this Passover meal with you before I suffer I tell you that I will not eat another Passover meal until it is finally eaten in God’s kingdom.” ... Jesus took some bread in his hands and gave thanks for it. He broke the bread and handed it to his apostles. Then he said, “This is my body, which is given for you. Eat this as a way of remembering me!” After the meal he took another cup of wine in his hands. Then he said, “This is my blood. It is poured out for you, and with it God makes his new agreement.</text:p>
      <text:p text:style-name="Text_20_instruction">Pause for reflection</text:p>
      <text:h text:style-name="Heading_20_1" text:outline-level="1">Hands of prayer<text:tab/>[<text:tab/>]</text:h>
      <text:p text:style-name="Text_20_body">Jesus went out to the Mount of Olives, as he often did, and his disciples went with him. When they got there, he told them, “Pray that you won’t be tested.” Jesus walked on a little way before he knelt down and prayed, “Father, if you will, please don’t make me suffer by having me drink from this cup. But do what you want, and not what I want.” Then an angel from heaven came to help him. Jesus was in great pain and prayed so sincerely that his sweat fell to the ground like drops of blood. Jesus got up from praying and went over to his disciples. They were asleep and worn out from being so sad. He said to them, “Why are you asleep? Wake up and pray that you won’t be tested.”</text:p>
      <text:p text:style-name="Text_20_instruction">Pause for reflection</text:p>
      <text:h text:style-name="Heading_20_1" text:outline-level="1">Hands asking for forgiveness<text:tab/>[Dion<text:tab/>]</text:h>
      <text:p text:style-name="Text_20_thought"><text:span text:style-name="T3">Rosemary</text:span><text:span text:style-name="T7"> is the herb of remembrance. You may now come forward, and <text:s/>thread some rosemary within the body of Jesus, as a way of remembering. In doing this we are honouring him and his sacrifice.</text:span></text:p>
      <text:p text:style-name="P9">The representation of Jesus is gently laid down, so we may make our remembrance.<text:line-break/>You may wish to come forward and thread some rosemary into Jesus.</text:p>
      <text:h text:style-name="P14" text:outline-level="1">Taize Chant – Jesus Remember me<text:tab/>[Taize Group]</text:h>
      <text:p text:style-name="P3">Jesus, remember me when you come into your Kingdom.</text:p>
      <text:p text:style-name="P8">After a while this fades out, and organ music is played<text:line-break/><text:span text:style-name="T4">When everyone who wishes has paid their respects and remembered Jesus, we continue.</text:span></text:p>
      <text:h text:style-name="Heading_20_1" text:outline-level="1">Hands of nails, hammers and death<text:tab/>[<text:tab/>]</text:h>
      <text:p text:style-name="Text_20_body"><text:span text:style-name="T25">Two criminals were led out to be put to death with Jesus. </text:span><text:bookmark text:name="en-CEV-23920"/><text:span text:style-name="T25"><text:s/>When the </text:span><text:soft-page-break/><text:span text:style-name="T25">soldiers came to the place called “The Skull,” they nailed Jesus to a cross. They also nailed the two criminals to crosses, one on each side of Jesus.</text:span></text:p>
      <text:p text:style-name="P8">The cross is nailed together.</text:p>
      <text:p text:style-name="P8">Jesus is placed on the cross and it is lifted into place</text:p>
      <text:h text:style-name="P14" text:outline-level="1">HYMN – When I survey<text:tab/><text:tab/></text:h>
      <text:p text:style-name="P3"/>
      <text:h text:style-name="Heading_20_1" text:outline-level="1">A reflection of Peter<text:tab/>[Peter<text:tab/>]</text:h>
      <text:p text:style-name="Text_20_thought">It all happened so fast. One moment Jesus was with us, the next he was hanging on that cross. You wonder, you wonder if there was anything we should have done. And you think back to how you responded in the moment, it was horrible, horrible.</text:p>
      <text:p text:style-name="Text_20_thought">We were there in Jerusalem for the passover festival, when we remember the amazing and miraculous work that God did to bring us out of Egypt. United again, this time for the one purpose of worship and remembrance.</text:p>
      <text:p text:style-name="Text_20_thought">Anyway, long after the resurrection we started to re-tell the story of those horrible days. We think it is important to remember it, even though he is risen from the dead, we think it is important to remember what Jesus went through to save us.</text:p>
      <text:p text:style-name="Text_20_thought">Looking back, in hindsight, you could see both the hands of God, and the hands of others. These others weren't evil, but they did evil. You could see the compassion in Jesus' eyes. The compassion he had for those slowly draining him of his life.</text:p>
      <text:h text:style-name="Heading_20_1" text:outline-level="1">Praising hands<text:tab/>[<text:tab/>]</text:h>
      <text:p text:style-name="Text_20_body">Jesus ... went on toward Jerusalem. ...<text:span text:style-name="T25"> <text:s/>as he rode along, the people spread clothes on the road in front of him. When Jesus was starting down the Mount of Olives, his large crowd of disciples were happy and praised God because of all the miracles they had seen. They shouted,</text:span></text:p>
      <text:p text:style-name="P3">“Blessed is the king who comes<text:line-break/>    in the name of the Lord!<text:line-break/>Peace in heaven<text:line-break/>    and glory to God.”</text:p>
      <text:p text:style-name="Text_20_thought">Often we are quick to praise God.<text:line-break/>But our praise, isn't always met with loyalty,<text:line-break/>our loyalty can wane.</text:p>
      <text:h text:style-name="P17" text:outline-level="1">Pause for reflection</text:h>
      <text:h text:style-name="Heading_20_1" text:outline-level="1"><text:soft-page-break/>Hands wanting....<text:tab/>[<text:tab/>]</text:h>
      <text:p text:style-name="Text_20_body">Pilate went back out and said, “I don’t find this man guilty of anything! And since I usually set a prisoner free for you at Passover, would you like for me to set free the king of the Jews?” They shouted, “No, not him! We want Barabbas.” Now Barabbas was a terrorist.</text:p>
      <text:p text:style-name="Text_20_thought">At times we want, we want, we want. Our shopping centres, our way of life, can be highly driven, desiring things, wanting...</text:p>
      <text:p text:style-name="Text_20_no-gap">Gracious God, help us to believe your prayer, your way of life.</text:p>
      <text:p text:style-name="Text_20_response">Give us today our daily bread.</text:p>
      <text:h text:style-name="Heading_20_1" text:outline-level="1">SONG - <text:s/>How deep the father's love<text:tab/><text:tab/></text:h>
      <text:p text:style-name="Text_20_body"/>
      <text:h text:style-name="Heading_20_1" text:outline-level="1">Hands trusting us with ministry<text:tab/>[<text:tab/>]</text:h>
      <text:p text:style-name="Text_20_body"><text:span text:style-name="T25">Jesus said, “Simon, listen to me! Satan has demanded the right to test each one of you, as a farmer does when he separates wheat from the husks. But Simon, I have prayed that your faith will be strong. And when you have come back to me, help the others.” Peter said, “Lord, I am ready to go with you to jail and even to die with you.” Jesus replied, “Peter, I tell you that before a rooster crows tomorrow morning, you will say three times that you don’t know me.”</text:span></text:p>
      <text:p text:style-name="Text_20_thought">The disciples were fully trained, yet got it wrong! We get it wrong! But God continues to call us, and entrust the mission of God into our hands, in partnership. We work together with God. God sees the potential in Peter, in you and in me. </text:p>
      <text:h text:style-name="P17" text:outline-level="1">Pause for reflection</text:h>
      <text:h text:style-name="P19" text:outline-level="1">Father forgive us.</text:h>
      <text:h text:style-name="P18" text:outline-level="1">Father forgive us.</text:h>
      <text:h text:style-name="Heading_20_1" text:outline-level="1">Hands of violence or healing<text:tab/>[<text:tab/>]</text:h>
      <text:p text:style-name="Text_20_body">When Jesus' disciples saw (Jesus was about to be arrested), they asked, “Lord, should we attack them with a sword?” One of the disciples even struck at the high priest’s servant with his sword and cut off the servant’s right ear. “Enough of that!” Jesus said. Then he touched the servant’s ear and healed it.</text:p>
      <text:p text:style-name="Text_20_thought">These people had been with Jesus for 3 year! 3 Years! Yet they still have to ask: “What way should we go? The way of violence, or the way of peace.”</text:p>
      <text:p text:style-name="Text_20_no-gap">Father, where we don't bring your healing, wholeness and peace.</text:p>
      <text:p text:style-name="Text_20_response"><text:soft-page-break/>Forgive us</text:p>
      <text:h text:style-name="Heading_20_1" text:outline-level="1">Tying God's hands?<text:tab/>[<text:tab/>]</text:h>
      <text:p text:style-name="Text_20_body">The Roman officer and his men, together with the temple police, arrested Jesus and tied him up. They took him first to Annas, who was the father-in-law of Caiaphas, the high priest that year. This was the same Caiaphas who had told the Jewish leaders, “It is better if one person dies for the people.”</text:p>
      <text:p text:style-name="Text_20_thought">It's not that God's hand's are tied, it's simply that we limit the options of God working in our lives, through closing our eyes to new possibilities. Our indifference leads to evil. Sometimes when we are indifferent, when we say: “This doesn't matter” then evil rules</text:p>
      <text:p text:style-name="Text_20_no-gap">Father forgive our indifference</text:p>
      <text:p text:style-name="Text_20_response">Implant your heart in us today, through your Holy Spirit.</text:p>
      <text:h text:style-name="Heading_20_1" text:outline-level="1">SONG – Be Still for the presence of the Lord<text:tab/><text:tab/></text:h>
      <text:p text:style-name="Text_20_body"/>
      <text:h text:style-name="Heading_20_1" text:outline-level="1">Warming hands by the fire<text:tab/>[<text:tab/>]</text:h>
      <text:p text:style-name="Text_20_body">Simon Peter and another disciple followed Jesus. That disciple knew the high priest, and he followed Jesus into the courtyard of the high priest’s house. Peter stayed outside near the gate. But the other disciple came back out and spoke to the girl at the gate. She let Peter go in, but asked him, “Aren’t you one of that man’s followers?” “No, I am not!” Peter answered. It was cold, and the servants and temple police had made a charcoal fire. They were warming themselves around it, when Peter went over and stood near the fire to warm himself.</text:p>
      <text:p text:style-name="Text_20_instruction">Go and cup the Christ candle, feel the warmth.</text:p>
      <text:p text:style-name="Text_20_no-gap">When our loyalty wanes</text:p>
      <text:p text:style-name="Text_20_response">Father, forgive us, and draw us to you.</text:p>
      <text:h text:style-name="Heading_20_1" text:outline-level="1">Hands throwing a dice, looking for a way out<text:tab/>[<text:tab/>]</text:h>
      <text:p text:style-name="Text_20_body">After the soldiers had nailed Jesus to the cross, they divided up his clothes into four parts, one for each of them. But his outer garment was made from a single piece of cloth, and it did not have any seams. The soldiers said to each other, “Let’s not rip it apart. We will gamble to see who gets it.” This happened so that the Scriptures would come true, which say,<text:line-break/><text:tab/>“They divided up my clothes<text:line-break/><text:tab/>and gambled for my garments.”</text:p>
      <text:p text:style-name="Text_20_thought"><text:soft-page-break/>In Lotto we look for a way out of life, for a way out of debt, or for an alternate way after unfulfilled hope. We remember Jesus' words: “Not my will, but your will be done.”</text:p>
      <text:p text:style-name="Text_20_no-gap">Gracious God</text:p>
      <text:p text:style-name="Text_20_response">Show yourself for us</text:p>
      <text:p text:style-name="Text_20_no-gap"><text:tab/>so we do not go about in ignorance;</text:p>
      <text:p text:style-name="Text_20_response"><text:tab/>reveal yourself to us</text:p>
      <text:p text:style-name="Text_20_no-gap"><text:tab/><text:tab/>for in you we know your presence, your call, your will.</text:p>
      <text:p text:style-name="Text_20_no-gap"/>
      <text:h text:style-name="Heading_20_1" text:outline-level="1">Mother's hands cradling her baby<text:tab/>[<text:tab/>]</text:h>
      <text:p text:style-name="Text_20_body">Jesus' mother stood beside his cross with her sister and Mary the wife of Clopas. Mary Magdalene was standing there too.</text:p>
      <text:p text:style-name="Text_20_thought">As a mother you know the potential of your baby. You have hopes, dreams and aspirations for them. Sometimes these are robbed, by evil, by a broken world, or by things not being as they should.</text:p>
      <text:p text:style-name="Text_20_no-gap">For those who have yet to reach their full potential</text:p>
      <text:p text:style-name="Text_20_response">May we be active in helping to nurture all children,<text:line-break/>may we be caring, may we be loving.</text:p>
      <text:h text:style-name="Heading_20_1" text:outline-level="1">Final will and testament<text:tab/>[<text:tab/>]</text:h>
      <text:p text:style-name="Text_20_body">When Jesus saw his mother and his favourite disciple with her, he said to his mother, “This man is now your son.” Then he said to the disciple, “She is now your mother.” From then on, that disciple took her into his own home.</text:p>
      <text:p text:style-name="Text_20_thought">Even in dying, Jesus was caring. His family had estranged themselves from Jesus. Yet, at the final moment there is restoration, there is care, there is love. There is always hope.</text:p>
      <text:p text:style-name="Text_20_instruction">Pause for reflection</text:p>
      <text:p text:style-name="Text_20_no-gap">For an area in our family that needs <text:s/>restoration and hope</text:p>
      <text:p text:style-name="Text_20_response">Grant us the grace to eat together,<text:line-break/>to restore relationships and live whole lives.</text:p>
      <text:h text:style-name="Heading_20_1" text:outline-level="1">Temple is split<text:tab/>[Dion<text:tab/>]</text:h>
      <text:p text:style-name="Text_20_thought">The temple is split, both literally, and spiritually. The leaders did a horrible thing. They fought, amongst themselves and with God. And they lost on two counts. </text:p>
      <text:p text:style-name="Text_20_thought">Firstly spiritually they split themselves off from God. They lost God, they killed God in their midst. And this split the people too. They were meant to lead, but they showed themselves to be unable to lead.</text:p>
      <text:p text:style-name="Text_20_thought"><text:soft-page-break/>Secondly, when you split a group of people, those people become weaker. The temple curtain tore. It tore, not only spiritually to show we now have access to God the Father, but also to show us the establishment is torn, and broken when we live by ourselves. If we wish to live then we need to make sure we are following God's ways. We thank God everyday, for the Holy Spirit, and the way God guides us. It is so easy to make big mistakes, but if we pay attention to the Holy Spirit, we make less mistakes. Because we have to be quiet, and compassionate like Jesus was. It seems to be only in the quiet that we really hear the Spirit's guidance. We say the Spirit is the Spirit of Jesus, and it is.</text:p>
      <text:p text:style-name="Text_20_thought">But anyway, we were talking about the temple physically splitting. And it did. We didn't heal the factions we had, and the temple fell. If only we had listened to Jesus' ways earlier. But it's too late now.</text:p>
      <text:p text:style-name="Text_20_thought">And anyway, we know now that it's not about buildings, but about the people. Jesus showed us that, and the Holy Spirit continues to convict us of that.</text:p>
      <text:p text:style-name="Text_20_thought">John Mark always reminds us that we can find God on the way, right where we are. We thank him for his conviction of this, and reminding us that it's all about the people.</text:p>
      <text:h text:style-name="Heading_20_1" text:outline-level="1">Intercessions<text:tab/>[Andrea<text:tab/>]</text:h>
      <text:p text:style-name="Text_20_body"/>
      <text:h text:style-name="Heading_20_1" text:outline-level="1">Lord's prayer<text:tab/>[ALL<text:tab/>]</text:h>
      <text:p text:style-name="Text_20_response">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h text:style-name="Heading_20_1" text:outline-level="1">SONG – I will offer up my life<text:tab/><text:tab/></text:h>
      <text:p text:style-name="Text_20_body"/>
      <text:h text:style-name="Heading_20_1" text:outline-level="1">Turning off the light switch<text:tab/>[<text:tab/>]</text:h>
      <text:p text:style-name="Text_20_body">Jesus knew that he had now finished his work. And in order to make the Scriptures come true, he said, “I am thirsty!” A jar of cheap wine was there. Someone then soaked a sponge with the wine and held it up to Jesus' mouth on the stem of a hyssop plant. After Jesus drank the wine, he said, “Everything is done!” He bowed his head and died.</text:p>
      <text:p text:style-name="Text_20_thought">There comes a time, when we realise we have done what we can do. Together, let us ask for God's peace.</text:p>
      <text:p text:style-name="Text_20_body"><text:span text:style-name="T1">Let us pray</text:span><text:span text:style-name="T4">: Lord, it is the night. </text:span></text:p>
      <text:p text:style-name="Text_20_body"><text:soft-page-break/>The night is for stillness. Let us be still in the presence of God. </text:p>
      <text:p text:style-name="Text_20_body">It is night after a long day. What has been done has been done; what has not been done has not been done; let it be. </text:p>
      <text:p text:style-name="Text_20_body">The night is dark. Let our fears of the darkness of the world and of our own lives rest in you. </text:p>
      <text:p text:style-name="Text_20_body">The night is quiet. Let the quietness of your peace enfold us, all dear to us, and all who have no peace. </text:p>
      <text:p text:style-name="Text_20_body">The night heralds the dawn. Let us look expectantly to a new day, new joys, new possibilities. </text:p>
      <text:p text:style-name="Text_20_body">In your name we pray. <text:span text:style-name="T8">Amen.</text:span><text:span text:style-name="T8"><text:note text:id="ftn1" text:note-class="footnote"><text:note-citation>1</text:note-citation><text:note-body><text:p text:style-name="Footnote">NZPB, pg 184</text:p></text:note-body></text:note></text:span></text:p>
      <text:h text:style-name="Heading_20_1" text:outline-level="1">Gentle Hands<text:tab/>[<text:tab/>]</text:h>
      <text:p text:style-name="Text_20_body">There was a man named Joseph, who was from Arimathea in Judea. Joseph was a good and honest man, and he was eager for God’s kingdom to come. He was also a member of the council, but he did not agree with what they had decided. Joseph went to Pilate and asked for Jesus' body. He took the body down from the cross and wrapped it in fine cloth. Then he put it in a tomb that had been cut out of solid rock and had never been used. It was Friday, and the Sabbath was about to begin.</text:p>
      <text:p text:style-name="Text_20_instruction">The cross is taken down<text:line-break/>Jesus is gently removed, his arms folded.<text:line-break/>He is wrapped in white grave clothes</text:p>
      <text:h text:style-name="Heading_20_1" text:outline-level="1">FINAL PRAYERS</text:h>
      <text:h text:style-name="Heading_20_1" text:outline-level="1">Hands, looking through binoculars at a distance<text:tab/>[Dion<text:tab/>]</text:h>
      <text:p text:style-name="Text_20_body">All of Jesus' close friends and the women who had come with him from Galilee stood at a distance and watched.</text:p>
      <text:p text:style-name="Text_20_no-gap">Lord, when we disengage.</text:p>
      <text:p text:style-name="Text_20_response">May your Holy Spirit re-kindle your ways in us</text:p>
      <text:p text:style-name="Text_20_body">We pray: Gracious God, help us to engage, to not fret over what might have been, but rather to fully live into your tomorrow and your resurrection. May we be a healthy, whole witness to your body at work, in Creation, in Papakura, in New Zealand. <text:span text:style-name="T9">Amen.</text:span></text:p>
      <text:p text:style-name="P20"/>
      <text:h text:style-name="P15" text:outline-level="1">Blessing<text:tab/>Dion &amp; Peter</text:h>
      <text:p text:style-name="Text_20_body"><text:span text:style-name="T1">Dion</text:span><text:span text:style-name="T4"><text:tab/></text:span>May Christ the crucified convince you that God loves you and has forgiven you.</text:p>
      <text:p text:style-name="Text_20_body"><text:span text:style-name="T1">Peter</text:span><text:span text:style-name="T4"> </text:span>May the cross carry you through whatever pain and suffering assails you. May you go forward with courage in the faith of Christ</text:p>
      <text:p text:style-name="P2">Peter and Dion<text:span text:style-name="T4"> and may God, Creator, Redeemer and Giver of Life,<text:line-break/>bless you today and always. </text:span><text:span text:style-name="T6">AMEN.</text:span></text:p>
      <text:h text:style-name="Heading_20_1" text:outline-level="1">Calloused hands<text:tab/>[<text:tab/>]</text:h>
      <text:p text:style-name="Text_20_body">Joseph ... put the body in a tomb that had been cut into solid rock. Then he rolled a big stone against the entrance to the tomb. Mary Magdalene and Mary the mother of Joseph were watching and saw where the body was placed.</text:p>
      <text:p text:style-name="Text_20_thought">Some rough calloused hands, do the final gentle work to care for Jesus</text:p>
      <text:p text:style-name="P10">Pause for reflection</text:p>
      <text:h text:style-name="Heading_20_1" text:outline-level="1">Jesus is buried</text:h>
      <text:p text:style-name="Text_20_instruction">Jesus is carried to the car.<text:line-break/>You may follow, stay in silence, or move to the hall for Hot Cross buns.</text:p>
      <text:p text:style-name="Text_20_body">Thank you for joining us, and for your faithfulness.</text:p>
      <text:h text:style-name="Heading_20_1" text:outline-level="1">Final thought</text:h>
      <text:p text:style-name="Text_20_thought">We leave with the hope of Easter on the hor<text:span text:style-name="T19">izon.</text:span></text:p>
      <text:p text:style-name="Text_20_thought"><text:span text:style-name="T19">As the back page, moves from Dark, into light.</text:span></text:p>
      <text:p text:style-name="P13">May the light of Christ always guide you.</text:p>
      <text:p text:style-name="P13">May faith<text:line-break/>May hope<text:line-break/>May love<text:line-break/><text:tab/>be alive in you<text:line-break/><text:tab/><text:tab/><text:tab/>today<text:line-break/><text:tab/><text:tab/><text:tab/><text:tab/>and always.<text:line-break/><text:tab/><text:tab/><text:tab/><text:tab/><text:tab/><text:tab/>Peace be with you. Dion.</text:p>
      <text:p text:style-name="Text_20_body"/>
      <text:p text:style-name="P7"/>
      <text:p text:style-name="P7"/>
      <text:h text:style-name="P15" text:outline-level="1">Copyright and permissions</text:h>
      <text:p text:style-name="Text_20_body_20_-_20_copyright_20_small">Biblical text comes from the <text:span text:style-name="T1">Contemporary English</text:span><text:span text:style-name="T4"> Version of the Bible [CEV] and is used </text:span><text:span text:style-name="T11">with permission.</text:span></text:p>
      <text:p text:style-name="P12"><text:tab/><text:span text:style-name="T21">First published in </text:span><text:span text:style-name="T23">2013</text:span><text:span text:style-name="T21">.</text:span></text:p>
      <text:p text:style-name="P11"><text:span text:style-name="T18">Used for combined Good Fri service btwn </text:span><text:span text:style-name="T22">Cross Roads Methodist and Papakura Anglican.</text:span></text:p>
      <text:p text:style-name="Text_20_body_20_-_20_copyright_20_small"><text:span text:style-name="T10">This is an original work, published by: </text:span><text:span text:style-name="T12">Revd Dion J. Blundell</text:span><text:span text:style-name="T10">, </text:span><text:span text:style-name="T13">Papakura Anglican Parish<text:line-break/></text:span><text:span text:style-name="T10">PO Box 72 633, Papakura 2244, Auckland, New Zealand. Ph +64-9-2998086 </text:span><text:span text:style-name="T12">dion@blundell.net.nz</text:span><text:span text:style-name="T10"> <text:s text:c="2"/></text:span><text:span text:style-name="T12">http://www.papakuraanglican.org.nz</text:span><text:span text:style-name="T11"> <text:s/>You may obtain a </text:span><text:span text:style-name="T17">free</text:span><text:span text:style-name="T11"> electronic copy in PDF or ODT or DOC via email.</text:span></text:p>
      <text:p text:style-name="P11"><text:span text:style-name="T9">Distributed under:<text:line-break/><text:tab/></text:span><text:span text:style-name="T2">Creative Commons agreement</text:span><text:span text:style-name="T9"> CC [BY-SA]</text:span></text:p>
      <text:p text:style-name="P11">The a summary of the license is on the last page. In essence, you may freely use this in anyway you wish. You do not need to ask permission. But you can't pass it off as your own work. If you <text:span text:style-name="T21">re-distribute </text:span><text:span text:style-name="T20">it, you must also allow others to freely use your work. The basic principle being it took hard work to get to this stage, and as many others as possible should be able to make free use of it so the labour is not in vain. Enjoy </text:span><text:span text:style-name="T24">☺ </text:span></text:p>
      <text:p text:style-name="P11"><text:span text:style-name="T1">Creative Commons - </text:span><text:span text:style-name="T2">Attribution-ShareAlike 3.0 NZ - (CC BY-SA 3.0) LICENSE<text:line-break/></text:span>Attribution-ShareAlike 3.0 New Zealand (CC BY-SA 3.0)</text:p>
      <text:p text:style-name="Text_20_body_20_-_20_copyright_20_small"><text:span text:style-name="T14">This work is licensed under a Creative Commons Attribution-ShareAlike 3.0 New Zealand License. </text:span><text:span text:style-name="T16">http://creativecommons.org/licenses/by-sa/3.0/nz/</text:span></text:p>
      <text:p text:style-name="P11">You are free:<text:tab/>to <text:span text:style-name="T9">Share</text:span> - to copy, distribute and transmit the work,<text:line-break/><text:tab/><text:tab/>to <text:span text:style-name="T9">Remix</text:span> - to adapt the work, <text:line-break/><text:tab/><text:tab/>to make commercial use of the work</text:p>
      <text:p text:style-name="P11">Under the following conditions</text:p>
      <text:p text:style-name="P11"><text:span text:style-name="T9">Attribution</text:span> - You must attribute the work (to Papakura Anglican Parish) in the manner specified by the author or licensor (but not in any way that suggests that they endorse you or your use of the work).</text:p>
      <text:p text:style-name="P11"><text:span text:style-name="T9">Share Alike</text:span> - If you alter, transform, or build upon this work, you may distribute the resulting work only under the same or similar license to this one.</text:p>
      <text:p text:style-name="P11">With the understanding that<text:line-break/><text:span text:style-name="T9"> <text:s text:c="5"/>Waiver</text:span> - Any of the above conditions can be waived if you get written permission<text:line-break/><text:tab/> from the copyright holder.<text:line-break/><text:span text:style-name="T9"> <text:s text:c="5"/>Public Domain</text:span> - Where the work or any of its elements is in the public domain under applicable law, that status is in no way affected by the license.<text:line-break/><text:span text:style-name="T9"> <text:s text:c="5"/>Other Rights</text:span> - In no way are any of the following rights affected by the license:<text:line-break/>* Your fair dealing or fair use rights, or other applicable copyright exceptions and limitations;<text:line-break/>* The author's moral rights;<text:line-break/>* Rights other persons may have either in the work itself or in how the work is used, such as publicity or privacy rights.</text:p>
      <text:p text:style-name="Text_20_body_20_-_20_copyright_20_small"><text:span text:style-name="T15">Notice</text:span><text:span text:style-name="T14"> - For any reuse or distribution, you must make clear to others the license terms of this work. The best way to do this is with a link to the web page<text:line-break/></text:span><text:span text:style-name="T16">http://creativecommons.org/licenses/by-sa/3.0/nz/</text:span></text:p>
      <text:p text:style-name="Text_20_body_20_-_20_copyright_20_small"><text:span text:style-name="T10">This is a human-readable summary of the Legal Code (the full license) is available here:<text:line-break/></text:span><text:span text:style-name="T12">http://creativecommons.org/licenses/by-sa/3.0/nz/legalcode</text:span></text:p>
      <text:p text:style-name="P5"><draw:rect text:anchor-type="paragraph" draw:z-index="4" draw:style-name="gr6" draw:text-style-name="P26" svg:width="12.722cm" svg:height="14.593cm" svg:x="-0.002cm" svg:y="0.081cm"><text:p/></draw:rect><draw:frame text:anchor-type="paragraph" draw:z-index="5" draw:style-name="gr7" draw:text-style-name="P27" svg:width="12.669cm" svg:height="1.819cm" svg:x="-0.162cm" svg:y="0.669cm"><draw:text-box><text:p text:style-name="P22"><text:span text:style-name="T28">Easter is on the horizon</text:span></text:p></draw:text-box></draw:frame><draw:frame text:anchor-type="paragraph" draw:z-index="6" draw:style-name="gr8" draw:text-style-name="P28" svg:width="12.722cm" svg:height="10.879cm" svg:x="-0.002cm" svg:y="2.727cm"><draw:text-box><text:p text:style-name="P22"><text:span text:style-name="T29">FAITH</text:span><text:span text:style-name="T29"><text:line-break/></text:span><text:span text:style-name="T29"><text:line-break/></text:span><text:span text:style-name="T29">HOPE</text:span><text:span text:style-name="T29"><text:line-break/></text:span><text:span text:style-name="T29"><text:line-break/></text:span><text:span text:style-name="T29">LOVE</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Liberation Sans" svg:font-family="'Liberation Sans'" style:font-adornments="Italic"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RW Gothic L" svg:font-family="'URW Gothic 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80808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Tahoma" fo:font-family="Tahoma, 'DejaVu Sans Condensed'" style:font-style-name="Normal" style:font-family-generic="swiss" style:font-pitch="variable" style:font-size-asian="10.5pt"/>
    </style:style>
    <style:style style:name="Heading" style:family="paragraph" style:parent-style-name="Standard" style:next-style-name="Text_20_body" style:class="text" style:master-page-name="">
      <loext:graphic-properties draw:fill="none" draw:fill-color="#99ccff"/>
      <style:paragraph-properties fo:margin-top="0.199cm" fo:margin-bottom="0cm" loext:contextual-spacing="false" style:page-number="auto" fo:background-color="transparent" style:shadow="none" fo:keep-with-next="always">
        <style:tab-stops>
          <style:tab-stop style:position="1cm"/>
        </style:tab-stops>
      </style:paragraph-properties>
      <style:text-properties style:font-name="Tahoma1" fo:font-family="Tahoma" style:font-style-name="Negreta" style:font-family-generic="swiss" style:font-pitch="variable" fo:font-size="11pt" style:text-underline-style="solid" style:text-underline-width="auto" style:text-underline-color="font-color"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uto" style:page-number="auto"/>
      <style:text-properties style:font-name="Tahoma" fo:font-family="Tahoma, 'DejaVu Sans Condensed'"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text-indent="-1cm" style:auto-text-indent="false" style:page-number="auto">
        <style:tab-stops>
          <style:tab-stop style:position="8.999cm"/>
          <style:tab-stop style:position="11.501cm" style:type="right"/>
        </style:tab-stops>
      </style:paragraph-properties>
      <style:text-properties style:font-name="Ubuntu" fo:font-family="Ubuntu, Tahoma, 'DejaVu Sans Condensed'" style:font-style-name="Bold" style:font-family-generic="swiss"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loext:graphic-properties draw:fill="none" draw:fill-color="#99ccff"/>
      <style:paragraph-properties fo:margin-top="0cm" fo:margin-bottom="0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loext:graphic-properties draw:fill="none" draw:fill-color="#99ccff"/>
      <style:paragraph-properties fo:margin-top="0cm" fo:margin-bottom="0.199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1pt" fo:font-style="italic" style:text-underline-style="none" fo:font-weight="normal" style:font-size-asian="14pt" style:font-style-asian="italic" style:font-size-complex="14pt" style:font-style-complex="italic"/>
    </style:style>
    <style:style style:name="Text_20_mono" style:display-name="Text mono" style:family="paragraph" style:parent-style-name="Text_20_body">
      <style:text-properties style:font-name="Courier New" fo:font-family="'Courier New'" style:font-style-name="Normal" style:font-family-generic="modern" style:font-pitch="fixed" fo:font-size="12pt" style:font-size-asian="10.5pt"/>
    </style:style>
    <style:style style:name="Text_20_script" style:display-name="Text script" style:family="paragraph" style:parent-style-name="Text_20_body" style:class="text">
      <style:paragraph-properties fo:margin-left="0.499cm" fo:margin-right="0.499cm" fo:text-indent="0cm" style:auto-text-indent="false"/>
      <style:text-properties style:font-name="URW Chancery L" fo:font-family="'URW Chancery L'" style:font-pitch="variable" fo:font-size="12pt" fo:font-weight="normal" style:font-size-asian="12pt" style:font-size-complex="12pt"/>
    </style:style>
    <style:style style:name="Text_20_clear" style:display-name="Text clear" style:family="paragraph" style:parent-style-name="Text_20_body" style:class="text">
      <style:text-properties style:font-name="Sawasdee" fo:font-family="Sawasdee" style:font-style-name="Regular" style:font-pitch="variable" style:font-size-asian="10.5pt"/>
    </style:style>
    <style:style style:name="Text_20_thought" style:display-name="Text thought" style:family="paragraph" style:parent-style-name="Text_20_body" style:class="text">
      <loext:graphic-properties draw:fill="solid" draw:fill-color="#e6e6e6" draw:opacity="100%"/>
      <style:paragraph-properties fo:margin-left="0.499cm" fo:margin-right="0.499cm" fo:margin-top="0.199cm" fo:margin-bottom="0.199cm" loext:contextual-spacing="false" fo:text-indent="0cm" style:auto-text-indent="false" fo:background-color="#e6e6e6"/>
      <style:text-properties style:font-name="Purisa" fo:font-family="Purisa" style:font-style-name="Regular" style:font-pitch="variable" fo:font-size="8pt" style:font-size-asian="10.5pt"/>
    </style:style>
    <style:style style:name="Text_20_serif" style:display-name="Text serif" style:family="paragraph" style:parent-style-name="Text_20_body" style:class="text">
      <style:text-properties style:font-name="Times New Roman1" fo:font-family="'Times New Roman'" style:font-style-name="Normal" style:font-family-generic="roman" style:font-pitch="variable" fo:font-size="12pt" style:font-size-asian="10.5pt"/>
    </style:style>
    <style:style style:name="Text_20_sans" style:display-name="Text sans" style:family="paragraph" style:parent-style-name="Text_20_body" style:class="text">
      <style:text-properties style:font-name="Tahoma2" fo:font-family="Tahoma" style:font-family-generic="swiss" style:font-pitch="variable"/>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Ubuntu1" fo:font-family="Ubuntu, Tahoma, 'DejaVu Sans Condensed'" style:font-style-name="Regular" style:font-family-generic="swiss"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text-properties fo:color="#808080"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Arial Narrow1" fo:font-family="'Arial Narrow', Tahoma, 'DejaVu Sans Condensed'" style:font-style-name="Normal" style:font-family-generic="swiss"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commands" style:display-name="Text commands" style:family="paragraph" style:parent-style-name="Text_20_mono">
      <loext:graphic-properties draw:fill="solid" draw:fill-color="#e6e6e6" draw:opacity="100%"/>
      <style:paragraph-properties fo:margin-left="0.3cm" fo:margin-right="0cm" fo:margin-top="0.101cm" fo:margin-bottom="0.101cm" loext:contextual-spacing="false" fo:text-indent="0.3cm" style:auto-text-indent="false" fo:background-color="#e6e6e6" fo:padding="0cm" fo:border-left="4.99pt solid #000000" fo:border-right="none" fo:border-top="none" fo:border-bottom="none" style:shadow="none"/>
      <style:text-properties fo:font-size="9pt" style:font-size-asian="10.5pt"/>
    </style:style>
    <style:style style:name="Text_20_config" style:display-name="Text config" style:family="paragraph" style:parent-style-name="Text_20_commands" style:class="text">
      <style:paragraph-properties fo:margin-left="0.199cm" fo:margin-right="0cm" fo:margin-top="0cm" fo:margin-bottom="0cm" loext:contextual-spacing="false" fo:text-indent="0cm" style:auto-text-indent="false" fo:padding="0cm" fo:border="0.06pt solid #000000"/>
      <style:text-properties fo:font-size="8pt"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Untitled1" style:family="paragraph" style:parent-style-name="Text_20_body">
      <style:paragraph-properties>
        <style:tab-stops>
          <style:tab-stop style:position="1.251cm"/>
          <style:tab-stop style:position="2.499cm"/>
        </style:tab-stops>
      </style:paragraph-properties>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titled2" style:family="paragraph" style:parent-style-name="Text_20_thought"/>
    <style:style style:name="Text_20_body_20_-_20_copyright_20_small" style:display-name="Text body - copyright small" style:family="paragraph" style:parent-style-name="Text_20_body">
      <style:text-properties fo:font-size="8pt" style:font-size-asian="10.5pt"/>
    </style:style>
    <style:style style:name="Text"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2"/>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2"/>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2"/>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cm" fo:margin-left="1cm" fo:margin-right="1cm" style:shadow="none"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A5" style:page-layout-name="Mpm3">
      <style:footer>
        <text:p text:style-name="Footer"><text:page-number text:select-page="current">15</text:page-number></text:p>
      </style:footer>
    </style:master-page>
    <style:master-page style:name="A5_20_-_20_first_20_page" style:display-name="A5 - first page" style:page-layout-name="Mpm4" style:next-style-name="A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11:23:30</meta:creation-date>
    <meta:editing-duration>PT7H35M7S</meta:editing-duration>
    <meta:editing-cycles>17</meta:editing-cycles>
    <meta:generator>LibreOffice/5.3.4.2$MacOSX_X86_64 LibreOffice_project/f82d347ccc0be322489bf7da61d7e4ad13fe2ff3</meta:generator>
    <meta:initial-creator>Dion Blundell</meta:initial-creator>
    <dc:date>2013-03-28T21:20:03.67</dc:date>
    <meta:printed-by>Dion Blundell</meta:printed-by>
    <meta:print-date>2013-03-28T14:45:24</meta:print-date>
    <meta:document-statistic meta:table-count="0" meta:image-count="0" meta:object-count="0" meta:page-count="15" meta:paragraph-count="177" meta:word-count="3812" meta:character-count="20304" meta:non-whitespace-character-count="16580"/>
    <meta:template xlink:type="simple" xlink:actuate="onRequest" xlink:title="default" xlink:href="../../../Documents/services/good%20friday/Dropbox/Documents/templates/default.ott" meta:date="2013-03-28T11:23:29"/>
  </office:meta>
</office:document-meta>
</file>