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Helvetica Neue" svg:font-family="'Helvetica Neue'" style:font-adornments="Light Italic" style:font-pitch="variable"/>
    <style:font-face style:name="Times New Roman" svg:font-family="'Times New Roman'" style:font-family-generic="roman" style:font-pitch="variable"/>
    <style:font-face style:name="Arial" svg:font-family="Arial" style:font-family-generic="swiss" style:font-pitch="variable"/>
    <style:font-face style:name="Arial Mäori" svg:font-family="'Arial Mäori', 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2.084cm" fo:margin-left="-0.106cm" table:align="left" style:writing-mode="lr-tb"/>
    </style:style>
    <style:style style:name="Table1.A" style:family="table-column">
      <style:table-column-properties style:column-width="2.879cm"/>
    </style:style>
    <style:style style:name="Table1.B" style:family="table-column">
      <style:table-column-properties style:column-width="9.206cm"/>
    </style:style>
    <style:style style:name="Table1.A1" style:family="table-cell">
      <style:table-cell-properties style:vertical-align="top" fo:padding="0.026cm" fo:border="none" style:writing-mode="lr-tb"/>
    </style:style>
    <style:style style:name="P1" style:family="paragraph" style:parent-style-name="Psalm">
      <style:paragraph-properties fo:margin-left="0.953cm" fo:margin-right="0cm" fo:text-indent="-0.953cm" style:auto-text-indent="false">
        <style:tab-stops>
          <style:tab-stop style:position="0cm"/>
        </style:tab-stops>
      </style:paragraph-properties>
    </style:style>
    <style:style style:name="P2" style:family="paragraph" style:parent-style-name="Psalm">
      <style:paragraph-properties fo:margin-left="0.953cm" fo:margin-right="0cm" fo:text-indent="-0.953cm" style:auto-text-indent="false">
        <style:tab-stops>
          <style:tab-stop style:position="0cm"/>
        </style:tab-stops>
      </style:paragraph-properties>
      <style:text-properties fo:font-weight="bold" style:font-weight-asian="bold" style:font-weight-complex="bold"/>
    </style:style>
    <style:style style:name="P3" style:family="paragraph" style:parent-style-name="Text_20_body">
      <style:text-properties fo:font-weight="bold" style:font-weight-asian="bold" style:font-weight-complex="bold"/>
    </style:style>
    <style:style style:name="P4" style:family="paragraph" style:parent-style-name="Standard">
      <style:paragraph-properties style:snap-to-layout-grid="false"/>
    </style:style>
    <style:style style:name="P5" style:family="paragraph" style:parent-style-name="Normal_20__28_Web_29_">
      <style:paragraph-properties fo:margin-top="0cm" fo:margin-bottom="0cm" loext:contextual-spacing="false" style:snap-to-layout-grid="false"/>
      <style:text-properties style:font-name="Times New Roman" style:font-name-asian="Times New Roman" style:font-name-complex="Times New Roman"/>
    </style:style>
    <style:style style:name="P6" style:family="paragraph" style:parent-style-name="Text_20_instruction">
      <style:text-properties officeooo:paragraph-rsid="0006770c"/>
    </style:style>
    <style:style style:name="P7" style:family="paragraph" style:parent-style-name="Text_20_Body_20_-_20_no-gap">
      <style:text-properties officeooo:paragraph-rsid="0006770c"/>
    </style:style>
    <style:style style:name="P8" style:family="paragraph" style:parent-style-name="Text_20_response">
      <style:text-properties officeooo:paragraph-rsid="0006770c"/>
    </style:style>
    <style:style style:name="P9" style:family="paragraph" style:parent-style-name="Text_20_response">
      <style:paragraph-properties>
        <style:tab-stops>
          <style:tab-stop style:position="1.3cm"/>
        </style:tab-stops>
      </style:paragraph-properties>
      <style:text-properties officeooo:paragraph-rsid="0006770c"/>
    </style:style>
    <style:style style:name="P10" style:family="paragraph" style:parent-style-name="Standard">
      <style:text-properties officeooo:paragraph-rsid="0006770c"/>
    </style:style>
    <style:style style:name="P11" style:family="paragraph" style:parent-style-name="Heading_20_1">
      <style:text-properties officeooo:paragraph-rsid="0006770c"/>
    </style:style>
    <style:style style:name="P12" style:family="paragraph" style:parent-style-name="Heading_20_2">
      <style:text-properties officeooo:paragraph-rsid="0006770c"/>
    </style:style>
    <style:style style:name="P13" style:family="paragraph" style:parent-style-name="Heading_20_2">
      <style:paragraph-properties fo:break-before="page"/>
    </style:style>
    <style:style style:name="P14" style:family="paragraph" style:parent-style-name="Heading_20_2">
      <style:paragraph-properties fo:break-before="page"/>
      <style:text-properties officeooo:paragraph-rsid="0006770c"/>
    </style:style>
    <style:style style:name="P15" style:family="paragraph" style:parent-style-name="Title" style:master-page-name="Standard">
      <style:paragraph-properties style:page-number="auto"/>
    </style:style>
    <style:style style:name="P16" style:family="paragraph" style:parent-style-name="Text_20_body">
      <style:text-properties officeooo:rsid="0283ac95" officeooo:paragraph-rsid="0006770c"/>
    </style:style>
    <style:style style:name="P17" style:family="paragraph" style:parent-style-name="Text_20_body">
      <style:text-properties officeooo:rsid="0281eabb" officeooo:paragraph-rsid="0006770c"/>
    </style:style>
    <style:style style:name="P18" style:family="paragraph" style:parent-style-name="Text_20_body">
      <style:text-properties officeooo:rsid="014a8355" officeooo:paragraph-rsid="0006770c"/>
    </style:style>
    <style:style style:name="P19" style:family="paragraph" style:parent-style-name="Text_20_body">
      <style:text-properties fo:font-weight="bold" officeooo:paragraph-rsid="0006770c" style:font-weight-asian="bold" style:font-weight-complex="bold"/>
    </style:style>
    <style:style style:name="P20" style:family="paragraph" style:parent-style-name="Text_20_body">
      <style:text-properties officeooo:paragraph-rsid="0006770c"/>
    </style:style>
    <style:style style:name="P21" style:family="paragraph" style:parent-style-name="Text_20_body">
      <style:paragraph-properties>
        <style:tab-stops>
          <style:tab-stop style:position="1.3cm"/>
        </style:tab-stops>
      </style:paragraph-properties>
      <style:text-properties officeooo:paragraph-rsid="0006770c"/>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font-style="italic" style:text-underline-style="solid" style:text-underline-width="auto" style:text-underline-color="font-color" fo:font-weight="normal" officeooo:rsid="00e22d88" fo:background-color="transparent" loext:char-shading-value="0" style:font-style-asian="italic" style:font-weight-asian="normal" style:font-style-complex="italic" style:font-weight-complex="normal"/>
    </style:style>
    <style:style style:name="T3" style:family="text">
      <style:text-properties fo:font-style="italic" style:text-underline-style="solid" style:text-underline-width="auto" style:text-underline-color="font-color" fo:font-weight="normal" officeooo:rsid="0015568f" fo:background-color="transparent" loext:char-shading-value="0" style:font-style-asian="italic" style:font-weight-asian="normal" style:font-style-complex="italic" style:font-weight-complex="normal"/>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text-underline-style="solid" style:text-underline-width="auto" style:text-underline-color="font-color" officeooo:rsid="00e3bcf4" style:font-style-asian="italic" style:font-style-complex="italic"/>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ize="10pt" fo:language="en" fo:country="NZ" style:text-underline-style="solid" style:text-underline-width="auto" style:text-underline-color="font-color" style:font-size-asian="10pt"/>
    </style:style>
    <style:style style:name="T10" style:family="text">
      <style:text-properties fo:font-size="10pt" fo:language="en" fo:country="NZ" style:font-size-asian="10pt"/>
    </style:style>
    <style:style style:name="T11" style:family="text">
      <style:text-properties officeooo:rsid="0148f758"/>
    </style:style>
    <style:style style:name="T12" style:family="text">
      <style:text-properties officeooo:rsid="0146f78c"/>
    </style:style>
    <style:style style:name="T13" style:family="text">
      <style:text-properties fo:font-weight="normal" fo:background-color="transparent" loext:char-shading-value="0" style:font-weight-asian="normal" style:font-weight-complex="normal"/>
    </style:style>
    <style:style style:name="T14" style:family="text">
      <style:text-properties fo:font-weight="normal" officeooo:rsid="00e22d88" fo:background-color="transparent" loext:char-shading-value="0" style:font-weight-asian="normal" style:font-weight-complex="normal"/>
    </style:style>
    <style:style style:name="T15" style:family="text">
      <style:text-properties style:text-underline-style="solid" style:text-underline-width="auto" style:text-underline-color="font-color" fo:font-weight="normal" officeooo:rsid="0015568f" fo:background-color="transparent" loext:char-shading-value="0" style:font-weight-asian="normal" style:font-weight-complex="normal"/>
    </style:style>
    <style:style style:name="T16" style:family="text">
      <style:text-properties style:text-underline-style="solid" style:text-underline-width="auto" style:text-underline-color="font-color" fo:font-weight="normal" officeooo:rsid="00e22d88" fo:background-color="transparent" loext:char-shading-value="0" style:font-weight-asian="normal" style:font-weight-complex="normal"/>
    </style:style>
    <style:style style:name="T17" style:family="text">
      <style:text-properties fo:font-size="10.5pt" style:font-size-asian="10.5pt" style:font-size-complex="10.5pt"/>
    </style:style>
    <style:style style:name="T18" style:family="text">
      <style:text-properties fo:font-size="10.5pt" fo:font-weight="normal" style:font-size-asian="10.5pt" style:font-weight-asian="normal" style:font-size-complex="10.5pt" style:font-weight-complex="normal"/>
    </style:style>
    <style:style style:name="T19" style:family="text">
      <style:text-properties officeooo:rsid="00e2a2b9"/>
    </style:style>
    <style:style style:name="T20" style:family="text">
      <style:text-properties officeooo:rsid="0281eabb"/>
    </style:style>
    <style:style style:name="T21" style:family="text">
      <style:text-properties fo:font-size="36pt" fo:language="en" fo:country="NZ" style:font-size-asian="3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1">Farewell Liturgy</text:span></text:p>
      <text:h text:style-name="P11" text:outline-level="1"><text:bookmark-start text:name="__RefHeading___Toc23069_308056939"/>Beginning of farewell (this is not on the screen)<text:bookmark-end text:name="__RefHeading___Toc23069_308056939"/></text:h>
      <text:p text:style-name="P20">God of our beginnings and endings, we celebrate all we have shared<text:span text:style-name="T13"> with </text:span><text:span text:style-name="T2">(person/people leaving named)</text:span><text:span text:style-name="Emphasis"><text:span text:style-name="T13"> </text:span></text:span><text:span text:style-name="T13">and ask your blessing as </text:span><text:span text:style-name="T2">she</text:span><text:span text:style-name="Emphasis"><text:span text:style-name="T3">/he/</text:span></text:span><text:span text:style-name="Emphasis"><text:span text:style-name="T2">they</text:span></text:span><text:span text:style-name="T13"> continue</text:span><text:span text:style-name="T14">(s)</text:span><text:span text:style-name="T13"> on </text:span><text:span text:style-name="Emphasis"><text:span text:style-name="T15">her/</text:span></text:span><text:span text:style-name="Emphasis"><text:span text:style-name="T16">his/their</text:span></text:span><text:span text:style-name="T13"> journey. May the love that is in our hearts be a bond that unites us forever, wherever we may be. May the power of your pr</text:span>esence bless this moment of our leave-taking; this we ask for the sake of Jesus Christ, our Redeemer. <text:span text:style-name="Strong_20_Emphasis">Amen.</text:span> </text:p>
      <text:h text:style-name="P12" text:outline-level="2"><text:bookmark-start text:name="__RefHeading___Toc23071_308056939"/>Psalm 121/139 (adapted)<text:bookmark-end text:name="__RefHeading___Toc23071_308056939"/></text:h>
      <text:p text:style-name="P20">1<text:tab/>You, O God, will guard us from all evil:<text:line-break/><text:tab/>you will protect our lives.</text:p>
      <text:p text:style-name="P9">2<text:tab/>You will protect our going out and our coming in:<text:line-break/><text:tab/>both now and for ever.</text:p>
      <text:p text:style-name="P21">3<text:tab/>Where can I flee from your Spirit:<text:line-break/><text:tab/>or where can I flee from your presence?</text:p>
      <text:p text:style-name="P9">4<text:tab/>If I climb to heaven, you are there:<text:line-break/><text:tab/>if I lie in the grave, you are there also.</text:p>
      <text:p text:style-name="P21">5<text:tab/>If I take the wings of the morning:<text:line-break/><text:tab/>and dwell in the depths of the sea,</text:p>
      <text:p text:style-name="P9">6<text:tab/>Even there, your hand shall lead me:<text:line-break/><text:tab/>your hand shall hold me fast.</text:p>
      <text:p text:style-name="P9">Glory to the Father and to the Son: and to the Holy Spirit; as it was in the beginning is now: and shall be forever. Amen.</text:p>
      <text:h text:style-name="P11" text:outline-level="1"><text:bookmark-start text:name="__RefHeading___Toc23073_308056939"/><text:span text:style-name="T17">Farewell readings</text:span><text:span text:style-name="T18"> to be read by different people, they are not on the screen</text:span><text:bookmark-end text:name="__RefHeading___Toc23073_308056939"/></text:h>
      <text:p text:style-name="P10"><text:span text:style-name="T18"/></text:p>
      <text:h text:style-name="P14" text:outline-level="2"><text:bookmark-start text:name="__RefHeading___Toc23075_308056939"/>Philippians 1. 3, 4, 9<text:bookmark-end text:name="__RefHeading___Toc23075_308056939"/></text:h>
      <text:p text:style-name="P20">I thank my God, every time I remember you, constantly praying with joy for all of you, because of your sharing in the gospel. And this is my prayer, that love may overflow more and more with knowledge and full insight to help to determine what is best, so that in the day of Christ we may be pure and blameless, having produced the harvest of righteousness that comes through Jesus Christ for the glory and praise of God.</text:p>
      <text:h text:style-name="P12" text:outline-level="2"><text:bookmark-start text:name="__RefHeading___Toc23077_308056939"/>Exodus 13: 21-22<text:bookmark-end text:name="__RefHeading___Toc23077_308056939"/></text:h>
      <text:p text:style-name="P20">The Lord went in front of them in a pillar of cloud by day, to lead them along the way, and in a pillar of fire by night, to give them light, so that they might travel by day and by night. Neither the pillar of cloud by day nor the pillar of fire by night left its place in front of the people.</text:p>
      <text:h text:style-name="P12" text:outline-level="2"><text:bookmark-start text:name="__RefHeading___Toc23079_308056939"/>John 3: 5-8<text:bookmark-end text:name="__RefHeading___Toc23079_308056939"/></text:h>
      <text:p text:style-name="P20">Jesus answered, “Very truly, I tell you, no one can enter the kingdom of God without being born of water and Spirit. <text:s/>What is born of the flesh is flesh, and what is born of the Spirit is spirit. <text:s/>Do not be astonished that I said to you, ‘You must be born from above.’ <text:s/>The wind blows where it chooses, and you hear the sound of it, but you do not know where it comes from or where it goes. So it is with everyone who is born of the Spirit.”</text:p>
      <text:h text:style-name="P12" text:outline-level="2"><text:bookmark-start text:name="__RefHeading___Toc23081_308056939"/>John 16: 21-24<text:bookmark-end text:name="__RefHeading___Toc23081_308056939"/></text:h>
      <text:p text:style-name="P20">When a woman is in labor, she has pain, because her hour has come. But when her child is born, she no longer remembers the anguish because of the joy of having brought a human being into the world. <text:s/>So you have pain now; but I will see you again, and your hearts will rejoice, and no one will take your joy from you. <text:s/>On that day you will ask nothing of me. Very truly, I tell you, if you ask anything of the Father in my name, he will give it to you. <text:s/>Until now you have not asked for anything in my name. Ask and you will receive, so that your joy may be complete.</text:p>
      <text:h text:style-name="P12" text:outline-level="2"><text:bookmark-start text:name="__RefHeading___Toc23083_308056939"/>2 Corinthians 4: 7-9<text:bookmark-end text:name="__RefHeading___Toc23083_308056939"/></text:h>
      <text:p text:style-name="P20">But we have this treasure in clay jars, so that it may be made clear that this extraordinary power belongs to God and does not come from us. We are afflicted in every way, but not crushed; perplexed, but not driven to despair; persecuted, but not forsaken; struck down, but not destroyed.</text:p>
      <text:h text:style-name="P11" text:outline-level="1"><text:bookmark-start text:name="__RefHeading___Toc23085_308056939"/><text:soft-page-break/>Farewell Prayers<text:bookmark-end text:name="__RefHeading___Toc23085_308056939"/></text:h>
      <text:p text:style-name="P10">These are on the screen, <text:span text:style-name="T2">(person/people leaving named)</text:span> come<text:span text:style-name="T19">(s)</text:span> forward...</text:p>
      <table:table table:name="Table1" table:style-name="Table1">
        <table:table-column table:style-name="Table1.A"/>
        <table:table-column table:style-name="Table1.B"/>
        <table:table-row>
          <table:table-cell table:style-name="Table1.A1" office:value-type="string">
            <text:p text:style-name="P8"><text:span text:style-name="Emphasis">Everyone</text:span> </text:p>
          </table:table-cell>
          <table:table-cell table:style-name="Table1.A1" office:value-type="string">
            <text:p text:style-name="P8"><text:span text:style-name="Strong_20_Emphasis">As you journey onward,</text:span><text:line-break/><text:span text:style-name="Strong_20_Emphasis">we ask forgiveness where we have failed you;</text:span><text:line-break/><text:span text:style-name="Strong_20_Emphasis">we give thanks for all you have given us;</text:span><text:line-break/><text:span text:style-name="Strong_20_Emphasis">we assure you of our love and prayers.</text:span></text:p>
          </table:table-cell>
        </table:table-row>
        <table:table-row>
          <table:table-cell table:style-name="Table1.A1" office:value-type="string">
            <text:p text:style-name="P17">Leaver(s)</text:p>
          </table:table-cell>
          <table:table-cell table:style-name="Table1.A1" office:value-type="string">
            <text:p text:style-name="P20">As I/we leave, I/we ask forgiveness where we have failed you; I/we give thanks for all that you have given to us; we assure you of our love and prayers.</text:p>
          </table:table-cell>
        </table:table-row>
        <table:table-row>
          <table:table-cell table:style-name="Table1.A1" office:value-type="string">
            <text:p text:style-name="P8">Everyone</text:p>
          </table:table-cell>
          <table:table-cell table:style-name="Table1.A1" office:value-type="string">
            <text:p text:style-name="P8"><text:span text:style-name="Strong_20_Emphasis">As you experience the pain of change,</text:span><text:line-break/><text:span text:style-name="Strong_20_Emphasis">and the insecurity of moving on,</text:span><text:line-break/><text:span text:style-name="Strong_20_Emphasis">we pray that you may also experience</text:span><text:line-break/><text:span text:style-name="Strong_20_Emphasis">the blessing of inner growth.</text:span></text:p>
          </table:table-cell>
        </table:table-row>
        <table:table-row>
          <table:table-cell table:style-name="Table1.A1" office:value-type="string">
            <text:p text:style-name="P20">Leaver(s)</text:p>
          </table:table-cell>
          <table:table-cell table:style-name="Table1.A1" office:value-type="string">
            <text:p text:style-name="P20">I know that God goes with me/us. </text:p>
          </table:table-cell>
        </table:table-row>
        <table:table-row>
          <table:table-cell table:style-name="Table1.A1" office:value-type="string">
            <text:p text:style-name="P8">Everyone</text:p>
          </table:table-cell>
          <table:table-cell table:style-name="Table1.A1" office:value-type="string">
            <text:p text:style-name="P8"><text:span text:style-name="Strong_20_Emphasis">As you meet the poor, the pained,</text:span><text:line-break/><text:span text:style-name="Strong_20_Emphasis">and the stranger on </text:span><text:span text:style-name="Strong_20_Emphasis"><text:span text:style-name="T20">T</text:span></text:span><text:span text:style-name="Strong_20_Emphasis">he Way,</text:span><text:line-break/><text:span text:style-name="Strong_20_Emphasis">we pray that you may see in each one</text:span><text:line-break/><text:span text:style-name="Strong_20_Emphasis">the face of Christ.</text:span></text:p>
          </table:table-cell>
        </table:table-row>
        <table:table-row>
          <table:table-cell table:style-name="Table1.A1" office:value-type="string">
            <text:p text:style-name="P20">Leaver(s)</text:p>
          </table:table-cell>
          <table:table-cell table:style-name="Table1.A1" office:value-type="string">
            <text:p text:style-name="P20">I know that God goes with me/us. </text:p>
          </table:table-cell>
        </table:table-row>
        <table:table-row>
          <table:table-cell table:style-name="Table1.A1" office:value-type="string">
            <text:p text:style-name="P8">Everyone</text:p>
          </table:table-cell>
          <table:table-cell table:style-name="Table1.A1" office:value-type="string">
            <text:p text:style-name="P8"><text:span text:style-name="Strong_20_Emphasis">As you walk through the good times and the bad,</text:span><text:line-break/><text:span text:style-name="Strong_20_Emphasis">we pray that you may never lose sight</text:span><text:line-break/><text:span text:style-name="Strong_20_Emphasis">of the shelter of God’s loving arms.</text:span></text:p>
          </table:table-cell>
        </table:table-row>
        <table:table-row>
          <table:table-cell table:style-name="Table1.A1" office:value-type="string">
            <text:p text:style-name="P20">Leaver(s)</text:p>
          </table:table-cell>
          <table:table-cell table:style-name="Table1.A1" office:value-type="string">
            <text:p text:style-name="P20">I know that God goes with me/us. </text:p>
          </table:table-cell>
        </table:table-row>
        <table:table-row>
          <table:table-cell table:style-name="Table1.A1" office:value-type="string">
            <text:p text:style-name="P8">Everyone</text:p>
          </table:table-cell>
          <table:table-cell table:style-name="Table1.A1" office:value-type="string">
            <text:p text:style-name="P8"><text:span text:style-name="Strong_20_Emphasis">As you ponder your decisions</text:span><text:line-break/><text:span text:style-name="Strong_20_Emphasis">and wonder over the fruits of your choice,</text:span><text:line-break/><text:span text:style-name="Strong_20_Emphasis">we pray that the peace of Christ</text:span><text:line-break/><text:span text:style-name="Strong_20_Emphasis">may reign in your heart.</text:span></text:p>
          </table:table-cell>
        </table:table-row>
        <table:table-row>
          <table:table-cell table:style-name="Table1.A1" office:value-type="string">
            <text:p text:style-name="P20">Leaver(s)</text:p>
          </table:table-cell>
          <table:table-cell table:style-name="Table1.A1" office:value-type="string">
            <text:p text:style-name="P20">I know that God goes with me/us.</text:p>
          </table:table-cell>
        </table:table-row>
        <table:table-row>
          <table:table-cell table:style-name="Table1.A1" office:value-type="string">
            <text:p text:style-name="P8">Everyone</text:p>
          </table:table-cell>
          <table:table-cell table:style-name="Table1.A1" office:value-type="string">
            <text:p text:style-name="P8">We give thanks to God for the gifts and talents that God has given you, and that you were willing to exercise these gifts here. God has blessed us through you</text:p>
          </table:table-cell>
        </table:table-row>
        <table:table-row>
          <table:table-cell table:style-name="Table1.A1" office:value-type="string">
            <text:p text:style-name="P18">Leaver(s)</text:p>
          </table:table-cell>
          <table:table-cell table:style-name="Table1.A1" office:value-type="string">
            <text:p text:style-name="P20">I give thanks to God for the ministry here.</text:p>
          </table:table-cell>
        </table:table-row>
      </table:table>
      <text:h text:style-name="P12" text:outline-level="2"><text:bookmark-start text:name="__RefHeading___Toc23087_308056939"/><text:soft-page-break/>Laying on of hands<text:bookmark-end text:name="__RefHeading___Toc23087_308056939"/></text:h>
      <text:p text:style-name="P10">We now invite forward those who would like to come and lay hands on those leaving, to pray for them.</text:p>
      <text:h text:style-name="P12" text:outline-level="2"><text:bookmark-start text:name="__RefHeading___Toc23089_308056939"/>The Peace<text:bookmark-end text:name="__RefHeading___Toc23089_308056939"/></text:h>
      <text:p text:style-name="P20">We praise and thank you, God of the journey, for our <text:span text:style-name="T4">brother</text:span><text:span text:style-name="T5">(s)</text:span><text:span text:style-name="T4"> and </text:span><text:span text:style-name="Emphasis"><text:span text:style-name="T4">sister</text:span></text:span><text:span text:style-name="Emphasis"><text:span text:style-name="T5">(</text:span></text:span><text:span text:style-name="Emphasis"><text:span text:style-name="T4">s</text:span></text:span><text:span text:style-name="Emphasis"><text:span text:style-name="T5">)</text:span></text:span> who <text:span text:style-name="Emphasis"><text:span text:style-name="T4">is/are</text:span></text:span> soon to leave us. We entrust <text:span text:style-name="Emphasis"><text:span text:style-name="T4">her/him/them</text:span></text:span> into your loving care, knowing that you are always the faithful traveller and companion on <text:span text:style-name="T20">T</text:span>he Way. </text:p>
      <text:p text:style-name="P20">Shelter and protect <text:span text:style-name="Emphasis"><text:span text:style-name="T4">her/him/them</text:span></text:span> from all harm and anxiety. Grant <text:span text:style-name="Emphasis"><text:span text:style-name="T4">her/him/them</text:span></text:span> the courage to meet the future, and grace to let go into new life; through Jesus Christ our Saviour. <text:span text:style-name="Strong_20_Emphasis">Amen.</text:span></text:p>
      <text:p text:style-name="P7">Then each person present may make the sign of the cross on the forehead of those leaving, saying,</text:p>
      <text:p text:style-name="P8"><text:span text:style-name="Strong_20_Emphasis">Go in peace, for our God goes with you.</text:span> </text:p>
      <text:p text:style-name="P6">‘The Sign of Peace’ is exchanged.</text:p>
      <text:p text:style-name="P6">The service now continues on with <text:span text:style-name="T20">our normal service</text:span></text:p>
      <text:p text:style-name="P6"><text:span text:style-name="Emphasis"><text:span text:style-name="T7">We use this alternate dismissal...</text:span></text:span></text:p>
      <text:h text:style-name="P11" text:outline-level="1"><text:bookmark-start text:name="__RefHeading___Toc23093_308056939"/>Dismissal<text:bookmark-end text:name="__RefHeading___Toc23093_308056939"/></text:h>
      <text:p text:style-name="P20">Go into this moment in faith and may the Holy God prepare a holy ground for you, Christ Jesus take your hand on the way and the Spirit surround you with grace.</text:p>
      <text:p text:style-name="P19">Ame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Helvetica Neue" svg:font-family="'Helvetica Neue'" style:font-adornments="Light Italic" style:font-pitch="variable"/>
    <style:font-face style:name="Times New Roman" svg:font-family="'Times New Roman'" style:font-family-generic="roman" style:font-pitch="variable"/>
    <style:font-face style:name="Arial" svg:font-family="Arial" style:font-family-generic="swiss" style:font-pitch="variable"/>
    <style:font-face style:name="Arial Mäori" svg:font-family="'Arial Mäori', 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NZ" style:font-name-asian="Arial Unicode M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NZ" style:font-name-asian="Arial Unicode M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A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style:text-underline-style="solid" style:text-underline-width="auto" style:text-underline-color="font-color"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language="en" fo:country="NZ" style:text-underline-style="solid" style:text-underline-width="auto" style:text-underline-color="font-color" style:font-size-asian="14pt"/>
    </style:style>
    <style:style style:name="Heading_20_8" style:display-name="Heading 8" style:family="paragraph" style:parent-style-name="Standard" style:next-style-name="Standard" style:default-outline-level="8" style:class="text">
      <style:paragraph-properties fo:margin-left="0cm" fo:margin-right="0.676cm" fo:text-indent="0cm" style:auto-text-indent="false" fo:keep-with-next="always"/>
      <style:text-properties style:font-name="Arial" fo:font-family="Arial" style:font-family-generic="swiss" style:font-pitch="variable" fo:language="en" fo:country="GB" style:font-size-complex="10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language="en" fo:country="U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dy_20_Text_20_2" style:display-name="Body Text 2" style:family="paragraph" style:parent-style-name="Standard">
      <style:text-properties fo:font-size="10pt" fo:language="en" fo:country="NZ" style:font-size-asian="10pt"/>
    </style:style>
    <style:style style:name="Psalm" style:family="paragraph" style:parent-style-name="Text_20_body"/>
    <style:style style:name="Body_20_Text_20_Indent_20_3" style:display-name="Body Text Indent 3" style:family="paragraph" style:parent-style-name="Standard">
      <style:paragraph-properties fo:margin-left="1.27cm" fo:margin-right="0cm" fo:text-indent="0cm" style:auto-text-indent="false"/>
      <style:text-properties style:font-name="Arial" fo:font-family="Arial" style:font-family-generic="swiss" style:font-pitch="variable" fo:language="en" fo:country="GB" style:font-size-complex="10pt"/>
    </style:style>
    <style:style style:name="Body_20_Text_20_3" style:display-name="Body Text 3" style:family="paragraph" style:parent-style-name="Standard">
      <style:paragraph-properties>
        <style:tab-stops>
          <style:tab-stop style:position="1.501cm"/>
        </style:tab-stops>
      </style:paragraph-properties>
      <style:text-properties style:font-name="Arial Mäori" fo:font-family="'Arial Mäori', Arial" style:font-family-generic="swiss" style:font-pitch="variable" fo:language="en" fo:country="GB" fo:font-weight="bold" style:font-weight-asian="bold" style:font-size-complex="10pt"/>
    </style:style>
    <style:style style:name="Title_20_noShow" style:display-name="Title noShow" style:family="paragraph" style:parent-style-name="Title"/>
    <style:style style:name="Text_20_thought" style:display-name="Text thought" style:family="paragraph" style:parent-style-name="Text_20_body" style:class="text" style:master-page-name="">
      <loext:graphic-properties draw:fill="solid" draw:fill-color="#cccccc" draw:opacity="100%" draw:fill-image-width="0cm" draw:fill-image-height="0cm"/>
      <style:paragraph-properties fo:margin-left="0.199cm" fo:margin-right="0.199cm" fo:margin-top="0.199cm" fo:margin-bottom="0.199cm" loext:contextual-spacing="false" fo:text-indent="0cm" style:auto-text-indent="false" style:page-number="auto" fo:background-color="#cccccc" fo:padding="0.199cm" fo:border="0.06pt solid #cccccc" style:shadow="none"/>
      <style:text-properties style:use-window-font-color="true" style:font-name="Helvetica Neue" fo:font-family="'Helvetica Neue'" style:font-style-name="Light Italic" style:font-pitch="variable" fo:font-size="10pt" fo:font-style="italic" fo:font-weight="250" style:font-size-asian="10.5pt"/>
    </style:style>
    <style:style style:name="Text_20_Introduction" style:display-name="Text Introduction" style:family="paragraph" style:parent-style-name="Text_20_thought">
      <style:text-properties style:font-size-asian="10.5pt"/>
    </style:style>
    <style:style style:name="Text_20_response" style:display-name="Text response" style:family="paragraph" style:parent-style-name="Text_20_body">
      <style:paragraph-properties style:writing-mode="lr-tb">
        <style:tab-stops>
          <style:tab-stop style:position="5.001cm"/>
        </style:tab-stops>
      </style:paragraph-properties>
      <style:text-properties fo:font-weight="bold" style:font-size-asian="10.5pt"/>
    </style:style>
    <style:style style:name="Text_20_Body_20_-_20_no-gap" style:display-name="Text Body - no-gap" style:family="paragraph" style:parent-style-name="Text_20_body">
      <style:paragraph-properties fo:margin-top="0cm" fo:margin-bottom="0cm" loext:contextual-spacing="false"/>
      <style:text-properties style:font-size-asian="10.5pt"/>
    </style:style>
    <style:style style:name="Text_20_body_20_hanging" style:display-name="Text body hanging" style:family="paragraph" style:parent-style-name="Text_20_body">
      <style:paragraph-properties fo:margin-left="2cm" fo:margin-right="0cm" fo:text-indent="-2cm" style:auto-text-indent="false">
        <style:tab-stops>
          <style:tab-stop style:position="-0.499cm"/>
          <style:tab-stop style:position="1cm"/>
          <style:tab-stop style:position="2cm"/>
          <style:tab-stop style:position="4.001cm"/>
          <style:tab-stop style:position="6.75cm"/>
          <style:tab-stop style:position="12cm"/>
        </style:tab-stops>
      </style:paragraph-properties>
      <style:text-properties style:font-size-asian="10.5pt"/>
    </style:style>
    <style:style style:name="Text_20_instruction" style:display-name="Text instruction" style:family="paragraph" style:parent-style-name="Text_20_body_20_hanging">
      <style:paragraph-properties fo:margin-left="0.25cm" fo:margin-right="0cm" fo:margin-top="0.101cm" fo:margin-bottom="0.199cm" loext:contextual-spacing="false" fo:text-indent="0cm" style:auto-text-indent="false">
        <style:tab-stops/>
      </style:paragraph-properties>
      <style:text-properties fo:font-size="8pt" fo:font-style="italic" style:font-size-asian="10.5pt"/>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2z0" style:family="text">
      <style:text-properties fo:font-weight="normal" style:font-weight-asian="normal"/>
    </style:style>
    <style:style style:name="WW8Num7z0" style:family="text">
      <style:text-properties fo:font-style="normal" style:font-style-asian="normal"/>
    </style:style>
    <style:style style:name="WW8Num15z0" style:family="text">
      <style:text-properties fo:font-weight="normal" style:font-weight-asian="norma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format="1">
        <style:list-level-properties text:space-before="1.0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3.48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bullet-char="-">
        <style:list-level-properties text:space-before="2.514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1.006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format="1">
        <style:list-level-properties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4.001cm" text:min-label-width="0.767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format="1">
        <style:list-level-properties text:space-before="1.5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format="1">
        <style:list-level-properties text:space-before="1.50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99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format="1">
        <style:list-level-properties text:space-before="1.0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format="1">
        <style:list-level-properties text:space-before="2.011cm" text:min-label-width="0.97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format="1">
        <style:list-level-properties text:space-before="1.0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format="1">
        <style:list-level-properties text:space-before="2.501cm" text:min-label-width="1.482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2.51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format="1" text:start-value="2">
        <style:list-level-properties text:space-before="1.50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bullet-char="-">
        <style:list-level-properties text:space-before="3.493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format="1">
        <style:list-level-properties text:space-before="1.50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799cm" fo:page-height="20.999cm" style:num-format="1" style:print-orientation="portrait" fo:margin-top="1cm" fo:margin-bottom="1cm" fo:margin-left="1cm" fo:margin-right="1cm" style:writing-mode="lr-tb" style:layout-grid-color="#c0c0c0" style:layout-grid-lines="29" style:layout-grid-base-height="0.423cm" style:layout-grid-ruby-height="0.212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MacOSX_X86_64 LibreOffice_project/f82d347ccc0be322489bf7da61d7e4ad13fe2ff3</meta:generator>
    <dc:title>Farewell Liturgy</dc:title>
    <meta:initial-creator>Dion Blundell</meta:initial-creator>
    <meta:creation-date>2005-06-11T21:25:00</meta:creation-date>
    <dc:date>2017-08-11T22:51:54.644654000</dc:date>
    <meta:print-date>2005-05-04T00:42:00</meta:print-date>
    <dc:language>en-NZ</dc:language>
    <meta:editing-cycles>4</meta:editing-cycles>
    <meta:editing-duration>PT7M12S</meta:editing-duration>
    <meta:document-statistic meta:table-count="1" meta:image-count="0" meta:object-count="0" meta:page-count="4" meta:paragraph-count="61" meta:word-count="1071" meta:character-count="5528" meta:non-whitespace-character-count="4499"/>
    <meta:user-defined meta:name="Info 1"/>
    <meta:user-defined meta:name="Info 2"/>
    <meta:user-defined meta:name="Info 3"/>
    <meta:user-defined meta:name="Info 4"/>
  </office:meta>
</office:document-meta>
</file>